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7D0000009CD654C19F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Normal" style:font-family-generic="swiss"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oto Sans" svg:font-family="'Noto Sans'" style:font-adornments="Normal" style:font-pitch="variable"/>
    <style:font-face style:name="Noto Sans Mono CJK SC" svg:font-family="'Noto Sans Mono CJK SC'" style:font-family-generic="modern" style:font-pitch="fixed"/>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2pt" style:font-size-asian="12pt" style:font-size-complex="12pt"/>
    </style:style>
    <style:style style:name="P3"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2pt" officeooo:paragraph-rsid="005651a9" style:font-size-asian="12pt" style:font-size-complex="12pt"/>
    </style:style>
    <style:style style:name="P4"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2pt" officeooo:paragraph-rsid="006e63f6" style:font-size-asian="12pt" style:font-size-complex="12pt"/>
    </style:style>
    <style:style style:name="P5"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2pt" fo:language="de" fo:country="DE" officeooo:paragraph-rsid="005b4b60" style:font-size-asian="12pt" style:font-size-complex="12pt"/>
    </style:style>
    <style:style style:name="P6"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2pt" fo:language="de" fo:country="DE" officeooo:paragraph-rsid="006d8b58" style:font-size-asian="12pt" style:font-size-complex="12pt"/>
    </style:style>
    <style:style style:name="P7"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2pt" fo:language="de" fo:country="DE" officeooo:paragraph-rsid="00754bab" style:font-size-asian="12pt" style:font-size-complex="12pt"/>
    </style:style>
    <style:style style:name="P8"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2pt" fo:language="de" fo:country="DE" fo:font-style="italic" officeooo:paragraph-rsid="004c250c" fo:background-color="transparent" style:font-size-asian="12pt" style:font-style-asian="italic" style:font-size-complex="12pt" style:font-style-complex="italic"/>
    </style:style>
    <style:style style:name="P9"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2pt" fo:language="de" fo:country="DE" fo:font-style="italic" fo:background-color="transparent" style:font-size-asian="12pt" style:font-size-complex="12pt"/>
    </style:style>
    <style:style style:name="P10"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1pt" fo:language="de" fo:country="DE" officeooo:paragraph-rsid="00169833" style:font-size-asian="11pt" style:font-size-complex="11pt"/>
    </style:style>
    <style:style style:name="P11"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officeooo:paragraph-rsid="00530717" style:font-size-asian="11pt" style:font-size-complex="11pt"/>
    </style:style>
    <style:style style:name="P12"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style:font-size-asian="11pt" style:font-size-complex="11pt"/>
    </style:style>
    <style:style style:name="P13"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officeooo:paragraph-rsid="004f7141" style:font-size-asian="11pt" style:font-size-complex="11pt"/>
    </style:style>
    <style:style style:name="P14" style:family="paragraph" style:parent-style-name="Text_20_body">
      <style:paragraph-properties fo:margin-left="0cm" fo:margin-right="0cm" fo:margin-top="0cm" fo:margin-bottom="0cm" style:contextual-spacing="false" fo:line-height="125%" fo:text-align="justify" style:justify-single-word="false" fo:orphans="1" fo:text-indent="0cm" style:auto-text-indent="false"/>
      <style:text-properties style:font-name="Times New Roman" fo:font-size="11pt" fo:language="de" fo:country="DE" style:font-size-asian="11pt" style:font-size-complex="11pt"/>
    </style:style>
    <style:style style:name="P15"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officeooo:paragraph-rsid="006f847c" style:font-size-asian="11pt" style:font-size-complex="11pt"/>
    </style:style>
    <style:style style:name="P16" style:family="paragraph" style:parent-style-name="Text_20_body">
      <style:paragraph-properties fo:margin-left="0cm" fo:margin-right="0cm" fo:margin-top="0cm" fo:margin-bottom="0cm" style:contextual-spacing="false" fo:line-height="125%" fo:text-indent="0cm" style:auto-text-indent="false"/>
      <style:text-properties style:font-name="Times New Roman" fo:font-size="11pt" fo:language="de" fo:country="DE" style:font-size-asian="11pt" style:font-size-complex="11pt"/>
    </style:style>
    <style:style style:name="P17" style:family="paragraph" style:parent-style-name="Text_20_body">
      <style:paragraph-properties fo:margin-left="0cm" fo:margin-right="0cm" fo:margin-top="0cm" fo:margin-bottom="0cm" style:contextual-spacing="false" fo:line-height="125%" fo:text-align="center" style:justify-single-word="false" fo:text-indent="0cm" style:auto-text-indent="false"/>
      <style:text-properties style:font-name="Times New Roman" fo:font-size="11pt" fo:language="de" fo:country="DE" fo:font-weight="bold" officeooo:rsid="00530717" style:font-size-asian="11pt" style:font-size-complex="11pt"/>
    </style:style>
    <style:style style:name="P18"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fo:font-weight="bold" officeooo:rsid="00530717" officeooo:paragraph-rsid="0046cf12" style:font-size-asian="11pt" style:font-size-complex="11pt"/>
    </style:style>
    <style:style style:name="P19"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1pt" fo:language="de" fo:country="DE" fo:font-weight="bold" style:font-size-asian="11pt" style:font-size-complex="11pt"/>
    </style:style>
    <style:style style:name="P20"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4pt" fo:language="de" fo:country="DE" officeooo:paragraph-rsid="00169833" style:font-size-asian="4pt" style:font-size-complex="4pt"/>
    </style:style>
    <style:style style:name="P21"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4pt" fo:language="de" fo:country="DE" style:font-size-asian="4pt" style:font-size-complex="4pt"/>
    </style:style>
    <style:style style:name="P22"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de" fo:country="DE" officeooo:paragraph-rsid="0046cf12" style:font-size-asian="4pt" style:font-size-complex="4pt"/>
    </style:style>
    <style:style style:name="P23"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de" fo:country="DE" officeooo:paragraph-rsid="00530717" style:font-size-asian="4pt" style:font-size-complex="4pt"/>
    </style:style>
    <style:style style:name="P24"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de" fo:country="DE" style:font-size-asian="4pt" style:font-size-complex="4pt"/>
    </style:style>
    <style:style style:name="P25"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de" fo:country="DE" officeooo:paragraph-rsid="005651a9" style:font-size-asian="4pt" style:font-size-complex="4pt"/>
    </style:style>
    <style:style style:name="P26" style:family="paragraph" style:parent-style-name="Text_20_body">
      <style:paragraph-properties fo:margin-left="0cm" fo:margin-right="0cm" fo:margin-top="0cm" fo:margin-bottom="0cm" style:contextual-spacing="false" fo:line-height="125%" fo:text-align="justify" style:justify-single-word="false" fo:orphans="1" fo:text-indent="0cm" style:auto-text-indent="false"/>
      <style:text-properties style:font-name="Times New Roman" fo:font-size="4pt" fo:language="de" fo:country="DE" style:font-size-asian="4pt" style:font-size-complex="4pt"/>
    </style:style>
    <style:style style:name="P27"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de" fo:country="DE" officeooo:paragraph-rsid="00585733" style:font-size-asian="4pt" style:font-size-complex="4pt"/>
    </style:style>
    <style:style style:name="P28"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de" fo:country="DE" officeooo:paragraph-rsid="004ebc0d" style:font-size-asian="4pt" style:font-size-complex="4pt"/>
    </style:style>
    <style:style style:name="P29"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de" fo:country="DE" officeooo:paragraph-rsid="005b16ed" style:font-size-asian="4pt" style:font-size-complex="4pt"/>
    </style:style>
    <style:style style:name="P30"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de" fo:country="DE" officeooo:paragraph-rsid="00754bab" style:font-size-asian="4pt" style:font-size-complex="4pt"/>
    </style:style>
    <style:style style:name="P31" style:family="paragraph" style:parent-style-name="Text_20_body">
      <style:paragraph-properties fo:margin-left="0cm" fo:margin-right="0cm" fo:margin-top="0cm" fo:margin-bottom="0cm" style:contextual-spacing="false" fo:line-height="125%" fo:text-indent="0cm" style:auto-text-indent="false"/>
      <style:text-properties style:font-name="Times New Roman" fo:font-size="4pt" fo:language="de" fo:country="DE" style:font-size-asian="4pt" style:font-size-complex="4pt"/>
    </style:style>
    <style:style style:name="P32" style:family="paragraph" style:parent-style-name="Text_20_body">
      <style:paragraph-properties fo:margin-left="0cm" fo:margin-right="0cm" fo:margin-top="0cm" fo:margin-bottom="0cm" style:contextual-spacing="false" fo:line-height="125%" fo:text-align="justify" style:justify-single-word="false" fo:orphans="1" fo:text-indent="0cm" style:auto-text-indent="false"/>
      <style:text-properties style:font-name="Times New Roman" fo:font-size="4pt" fo:language="de" fo:country="DE" fo:font-weight="bold" style:font-size-asian="4pt" style:font-size-complex="4pt"/>
    </style:style>
    <style:style style:name="P33"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de" fo:country="DE" fo:background-color="transparent" style:font-size-asian="4pt" style:font-size-complex="4pt"/>
    </style:style>
    <style:style style:name="P34"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de" fo:country="DE" officeooo:paragraph-rsid="006f847c" fo:background-color="transparent" style:font-size-asian="4pt" style:font-size-complex="4pt"/>
    </style:style>
    <style:style style:name="P35"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de" fo:country="DE" officeooo:paragraph-rsid="004c250c" fo:background-color="#ffff00" style:font-size-asian="4pt" style:font-size-complex="4pt"/>
    </style:style>
    <style:style style:name="P3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4pt" style:font-size-asian="4pt" style:font-size-complex="4pt"/>
    </style:style>
    <style:style style:name="P3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4pt" fo:language="fr" fo:country="FR" fo:font-weight="normal" officeooo:rsid="00169833" officeooo:paragraph-rsid="00169833" style:font-size-asian="4pt" style:font-weight-asian="normal" style:font-size-complex="4pt" style:font-weight-complex="normal"/>
    </style:style>
    <style:style style:name="P38"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fo:font-size="11pt" fo:language="de" fo:country="DE" officeooo:paragraph-rsid="0056527d" style:font-size-asian="11pt" style:font-size-complex="11pt"/>
    </style:style>
    <style:style style:name="P39"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fo:font-size="4pt" fo:language="de" fo:country="DE" style:font-size-asian="4pt" style:font-size-complex="4pt"/>
    </style:style>
    <style:style style:name="P40" style:family="paragraph" style:parent-style-name="Text_20_body">
      <style:paragraph-properties fo:margin-left="0cm" fo:margin-right="0cm" fo:margin-top="0cm" fo:margin-bottom="0cm" style:contextual-spacing="false" fo:line-height="125%" fo:text-align="justify" style:justify-single-word="false" fo:text-indent="0cm" style:auto-text-indent="false"/>
      <style:text-properties fo:font-size="4pt" fo:language="de" fo:country="DE" officeooo:paragraph-rsid="004ad1a9" style:font-size-asian="4pt" style:font-size-complex="4pt"/>
    </style:style>
    <style:style style:name="P41" style:family="paragraph" style:parent-style-name="Text_20_body" style:list-style-name="L1">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de" fo:country="DE" fo:font-weight="bold" officeooo:rsid="005651a9" style:font-size-asian="4pt" style:font-size-complex="4pt"/>
    </style:style>
    <style:style style:name="P42" style:family="paragraph" style:parent-style-name="Text_20_body" style:list-style-name="L3">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de" fo:country="DE" officeooo:paragraph-rsid="00585733" style:font-size-asian="4pt" style:font-size-complex="4pt"/>
    </style:style>
    <style:style style:name="P43" style:family="paragraph" style:parent-style-name="Text_20_body" style:list-style-name="L3">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fo:language="de" fo:country="DE" fo:font-weight="normal" officeooo:paragraph-rsid="00585733" fo:background-color="transparent" style:font-size-asian="4pt" style:font-weight-asian="normal" style:font-size-complex="4pt" style:font-weight-complex="normal"/>
    </style:style>
    <style:style style:name="P44" style:family="paragraph" style:parent-style-name="Text_20_body" style:list-style-name="L4">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4pt" officeooo:paragraph-rsid="00588983" style:font-size-asian="4pt" style:font-size-complex="4pt"/>
    </style:style>
    <style:style style:name="P45" style:family="paragraph" style:parent-style-name="Text_20_body" style:list-style-name="L1">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fo:font-weight="bold" officeooo:rsid="005651a9" style:font-size-asian="11pt" style:font-size-complex="11pt"/>
    </style:style>
    <style:style style:name="P46" style:family="paragraph" style:parent-style-name="Text_20_body" style:list-style-name="L2">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fo:font-weight="bold" officeooo:rsid="0056eb43" officeooo:paragraph-rsid="004ad1a9" style:font-size-asian="11pt" style:font-size-complex="11pt"/>
    </style:style>
    <style:style style:name="P47" style:family="paragraph" style:parent-style-name="Text_20_body" style:list-style-name="L3">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fo:font-weight="bold" officeooo:paragraph-rsid="00585733" style:font-size-asian="11pt" style:font-size-complex="11pt"/>
    </style:style>
    <style:style style:name="P48" style:family="paragraph" style:parent-style-name="Text_20_body" style:list-style-name="L4">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fo:font-weight="bold" officeooo:paragraph-rsid="00588983" style:font-size-asian="11pt" style:font-size-complex="11pt"/>
    </style:style>
    <style:style style:name="P49" style:family="paragraph" style:parent-style-name="Text_20_body" style:list-style-name="L3" style:master-page-name="">
      <loext:graphic-properties draw:fill="none"/>
      <style:paragraph-properties fo:margin-left="0cm" fo:margin-right="0cm" fo:margin-top="0cm" fo:margin-bottom="0cm" style:contextual-spacing="false" fo:line-height="125%" fo:text-align="justify" style:justify-single-word="false" fo:orphans="2" fo:widows="2" fo:hyphenation-ladder-count="no-limit" fo:text-indent="0cm" style:auto-text-indent="false" style:page-number="auto" fo:background-color="transparent">
        <style:tab-stops>
          <style:tab-stop style:position="0.499cm"/>
        </style:tab-stops>
      </style:paragraph-properties>
      <style:text-properties style:font-name="Times New Roman" fo:font-size="11pt" fo:language="de" fo:country="DE" fo:font-weight="bold" officeooo:paragraph-rsid="0058573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50" style:family="paragraph" style:parent-style-name="Text_20_body" style:list-style-name="L2">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officeooo:paragraph-rsid="004ad1a9" style:font-size-asian="11pt" style:font-size-complex="11pt"/>
    </style:style>
    <style:style style:name="P51" style:family="paragraph" style:parent-style-name="Text_20_body" style:list-style-name="L3">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fo:font-weight="normal" officeooo:paragraph-rsid="00585733" style:font-size-asian="11pt" style:font-weight-asian="normal" style:font-size-complex="11pt" style:font-weight-complex="normal"/>
    </style:style>
    <style:style style:name="P52" style:family="paragraph" style:parent-style-name="Text_20_body" style:list-style-name="L3">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fo:font-weight="normal" officeooo:paragraph-rsid="00585733" fo:background-color="transparent" style:font-size-asian="11pt" style:font-weight-asian="normal" style:font-size-complex="11pt" style:font-weight-complex="normal"/>
    </style:style>
    <style:style style:name="P53" style:family="paragraph" style:parent-style-name="Text_20_body" style:list-style-name="L3">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1pt" fo:language="de" fo:country="DE" officeooo:paragraph-rsid="00585733" fo:background-color="transparent" style:font-size-asian="11pt" style:font-size-complex="11pt"/>
    </style:style>
    <style:style style:name="P54" style:family="paragraph" style:parent-style-name="Text_20_body" style:list-style-name="L4">
      <style:paragraph-properties fo:margin-left="0cm" fo:margin-right="0cm" fo:margin-top="0cm" fo:margin-bottom="0cm" style:contextual-spacing="false" fo:line-height="125%" fo:text-align="justify" style:justify-single-word="false" fo:text-indent="0cm" style:auto-text-indent="false"/>
      <style:text-properties style:font-name="Times New Roman" fo:font-size="12pt" officeooo:paragraph-rsid="00588983" style:font-size-asian="12pt" style:font-size-complex="12pt"/>
    </style:style>
    <style:style style:name="P55" style:family="paragraph" style:parent-style-name="Text_20_body" style:list-style-name="L5">
      <style:paragraph-properties fo:margin-left="0cm" fo:margin-right="0cm" fo:margin-top="0cm" fo:margin-bottom="0cm" style:contextual-spacing="false" fo:line-height="125%" fo:text-align="justify" style:justify-single-word="false" fo:text-indent="0cm" style:auto-text-indent="false"/>
      <style:text-properties fo:font-size="12pt" fo:language="de" fo:country="DE" officeooo:paragraph-rsid="004c250c" style:font-size-asian="12pt" style:font-size-complex="12pt"/>
    </style:style>
    <style:style style:name="P56" style:family="paragraph" style:parent-style-name="Text_20_body" style:list-style-name="L6">
      <style:paragraph-properties fo:margin-left="0cm" fo:margin-right="0cm" fo:margin-top="0cm" fo:margin-bottom="0cm" style:contextual-spacing="false" fo:line-height="125%" fo:text-align="justify" style:justify-single-word="false" fo:text-indent="0cm" style:auto-text-indent="false"/>
      <style:text-properties fo:font-size="12pt" fo:language="de" fo:country="DE" officeooo:paragraph-rsid="004da179" style:font-size-asian="12pt" style:font-size-complex="12pt"/>
    </style:style>
    <style:style style:name="P57" style:family="paragraph">
      <style:paragraph-properties fo:text-align="center"/>
      <style:text-properties fo:font-size="12pt"/>
    </style:style>
    <style:style style:name="P58" style:family="paragraph">
      <style:paragraph-properties fo:text-align="center"/>
      <style:text-properties fo:text-transform="uppercase" style:font-name="Garamond" fo:font-size="10pt" fo:font-weight="bold" style:font-weight-asian="bold" style:font-weight-complex="bold"/>
    </style:style>
    <style:style style:name="P59" style:family="paragraph">
      <loext:graphic-properties draw:fill="solid" draw:fill-color="#ffffff"/>
      <style:paragraph-properties fo:text-align="center" style:writing-mode="lr-tb"/>
      <style:text-properties fo:text-transform="uppercase" style:font-name="Garamond" fo:font-size="10pt" fo:font-weight="bold" style:font-weight-asian="bold" style:font-weight-complex="bold"/>
    </style:style>
    <style:style style:name="T1" style:family="text">
      <style:text-properties fo:color="#000000" loext:opacity="100%" fo:font-weight="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63c1a3" style:font-style-asian="italic" style:font-weight-asian="bold" style:font-style-complex="italic" style:font-weight-complex="bold"/>
    </style:style>
    <style:style style:name="T5" style:family="text">
      <style:text-properties fo:font-style="italic" fo:font-weight="bold" officeooo:rsid="00654570" style:font-style-asian="italic" style:font-weight-asian="bold" style:font-style-complex="italic" style:font-weight-complex="bold"/>
    </style:style>
    <style:style style:name="T6" style:family="text">
      <style:text-properties fo:font-style="italic" fo:font-weight="bold" style:font-style-asian="italic" style:font-style-complex="italic"/>
    </style:style>
    <style:style style:name="T7" style:family="text">
      <style:text-properties fo:font-style="italic" fo:font-weight="bold" fo:background-color="transparent" loext:char-shading-value="0" style:font-style-asian="italic" style:font-weight-asian="bold" style:font-style-complex="italic" style:font-weight-complex="bold"/>
    </style:style>
    <style:style style:name="T8" style:family="text">
      <style:text-properties fo:font-style="italic" fo:font-weight="bold" officeooo:rsid="005c1ab4" fo:background-color="transparent" loext:char-shading-value="0" style:font-style-asian="italic" style:font-weight-asian="bold" style:font-style-complex="italic" style:font-weight-complex="bold"/>
    </style:style>
    <style:style style:name="T9" style:family="text">
      <style:text-properties fo:font-style="italic" fo:font-weight="bold" officeooo:rsid="00698c60" fo:background-color="transparent" loext:char-shading-value="0" style:font-style-asian="italic" style:font-weight-asian="bold" style:font-style-complex="italic" style:font-weight-complex="bold"/>
    </style:style>
    <style:style style:name="T10" style:family="text">
      <style:text-properties fo:font-style="italic" fo:font-weight="bold" officeooo:rsid="005d6aab" fo:background-color="transparent" loext:char-shading-value="0" style:font-style-asian="italic" style:font-weight-asian="bold" style:font-style-complex="italic" style:font-weight-complex="bold"/>
    </style:style>
    <style:style style:name="T11" style:family="text">
      <style:text-properties fo:font-style="italic" fo:font-weight="bold" officeooo:rsid="006b5410" fo:background-color="transparent" loext:char-shading-value="0" style:font-style-asian="italic" style:font-weight-asian="bold" style:font-style-complex="italic" style:font-weight-complex="bold"/>
    </style:style>
    <style:style style:name="T12" style:family="text">
      <style:text-properties fo:font-style="italic" fo:font-weight="bold" officeooo:rsid="007127ed" fo:background-color="transparent" loext:char-shading-value="0" style:font-style-asian="italic" style:font-weight-asian="bold" style:font-style-complex="italic" style:font-weight-complex="bold"/>
    </style:style>
    <style:style style:name="T13" style:family="text">
      <style:text-properties fo:font-style="italic" fo:font-weight="bold" officeooo:rsid="006f847c" fo:background-color="transparent" loext:char-shading-value="0" style:font-style-asian="italic" style:font-weight-asian="bold" style:font-style-complex="italic" style:font-weight-complex="bold"/>
    </style:style>
    <style:style style:name="T14" style:family="text">
      <style:text-properties fo:font-style="italic" fo:font-weight="normal" officeooo:rsid="0067a39f" style:font-style-asian="italic" style:font-weight-asian="normal" style:font-style-complex="italic" style:font-weight-complex="normal"/>
    </style:style>
    <style:style style:name="T15" style:family="text">
      <style:text-properties fo:font-style="italic" fo:font-weight="normal" fo:background-color="transparent" loext:char-shading-value="0" style:font-style-asian="italic" style:font-weight-asian="normal" style:font-style-complex="italic" style:font-weight-complex="normal"/>
    </style:style>
    <style:style style:name="T16" style:family="text">
      <style:text-properties fo:font-style="italic" fo:font-weight="normal" officeooo:rsid="0067a39f" fo:background-color="transparent" loext:char-shading-value="0" style:font-style-asian="italic" style:font-weight-asian="normal" style:font-style-complex="italic" style:font-weight-complex="normal"/>
    </style:style>
    <style:style style:name="T17" style:family="text">
      <style:text-properties fo:font-style="italic" fo:font-weight="normal" officeooo:rsid="00672529" fo:background-color="transparent" loext:char-shading-value="0" style:font-style-asian="italic" style:font-weight-asian="normal" style:font-style-complex="italic" style:font-weight-complex="normal"/>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officeooo:rsid="005651a9" style:font-weight-asian="bold" style:font-weight-complex="bold"/>
    </style:style>
    <style:style style:name="T22" style:family="text">
      <style:text-properties style:text-underline-style="solid" style:text-underline-width="auto" style:text-underline-color="font-color" fo:font-weight="bold" officeooo:rsid="004f7141" style:font-weight-asian="bold" style:font-weight-complex="bold"/>
    </style:style>
    <style:style style:name="T23" style:family="text">
      <style:text-properties style:text-underline-style="solid" style:text-underline-width="auto" style:text-underline-color="font-color" fo:font-weight="bold" officeooo:rsid="0054cbb4"/>
    </style:style>
    <style:style style:name="T24" style:family="text">
      <style:text-properties style:text-underline-style="solid" style:text-underline-width="auto" style:text-underline-color="font-color" fo:font-weight="bold" officeooo:rsid="005651a9"/>
    </style:style>
    <style:style style:name="T25" style:family="text">
      <style:text-properties style:text-underline-style="solid" style:text-underline-width="auto" style:text-underline-color="font-color" fo:font-weight="bold" officeooo:rsid="0062035d"/>
    </style:style>
    <style:style style:name="T26" style:family="text">
      <style:text-properties style:text-underline-style="solid" style:text-underline-width="auto" style:text-underline-color="font-color" fo:font-weight="normal" style:font-weight-asian="normal" style:font-weight-complex="normal"/>
    </style:style>
    <style:style style:name="T27" style:family="text">
      <style:text-properties style:text-underline-style="solid" style:text-underline-width="auto" style:text-underline-color="font-color" fo:font-weight="normal" officeooo:rsid="00588983" style:font-weight-asian="normal" style:font-weight-complex="normal"/>
    </style:style>
    <style:style style:name="T28" style:family="text">
      <style:text-properties fo:font-weight="bold"/>
    </style:style>
    <style:style style:name="T29" style:family="text">
      <style:text-properties fo:font-weight="bold" style:font-weight-asian="bold" style:font-weight-complex="bold"/>
    </style:style>
    <style:style style:name="T30" style:family="text">
      <style:text-properties fo:font-weight="bold" officeooo:rsid="005651a9" style:font-weight-asian="bold" style:font-weight-complex="bold"/>
    </style:style>
    <style:style style:name="T31" style:family="text">
      <style:text-properties fo:font-weight="bold" officeooo:rsid="0062035d" style:font-weight-asian="bold" style:font-weight-complex="bold"/>
    </style:style>
    <style:style style:name="T32" style:family="text">
      <style:text-properties fo:font-weight="bold" officeooo:rsid="004f7141" style:font-weight-asian="bold" style:font-weight-complex="bold"/>
    </style:style>
    <style:style style:name="T33" style:family="text">
      <style:text-properties fo:font-weight="bold" officeooo:rsid="00588983" style:font-weight-asian="bold" style:font-weight-complex="bold"/>
    </style:style>
    <style:style style:name="T34" style:family="text">
      <style:text-properties fo:font-weight="bold" officeooo:rsid="00654570" style:font-weight-asian="bold" style:font-weight-complex="bold"/>
    </style:style>
    <style:style style:name="T35" style:family="text">
      <style:text-properties fo:font-weight="bold" officeooo:rsid="005651a9"/>
    </style:style>
    <style:style style:name="T36" style:family="text">
      <style:text-properties fo:font-weight="bold" officeooo:rsid="0062035d"/>
    </style:style>
    <style:style style:name="T37" style:family="text">
      <style:text-properties fo:font-weight="bold" style:font-style-asian="italic" style:font-weight-asian="bold" style:font-style-complex="italic" style:font-weight-complex="bold"/>
    </style:style>
    <style:style style:name="T38" style:family="text">
      <style:text-properties fo:font-weight="bold" fo:background-color="transparent" loext:char-shading-value="0" style:font-weight-asian="bold" style:font-weight-complex="bold"/>
    </style:style>
    <style:style style:name="T39" style:family="text">
      <style:text-properties fo:font-weight="bold" officeooo:rsid="006b5410" fo:background-color="transparent" loext:char-shading-value="0" style:font-weight-asian="bold" style:font-weight-complex="bold"/>
    </style:style>
    <style:style style:name="T40" style:family="text">
      <style:text-properties fo:font-weight="bold" officeooo:rsid="006e63f6"/>
    </style:style>
    <style:style style:name="T41" style:family="text">
      <style:text-properties style:font-name="Times New Roman"/>
    </style:style>
    <style:style style:name="T42" style:family="text">
      <style:text-properties style:font-name="Times New Roman" fo:font-weight="bold"/>
    </style:style>
    <style:style style:name="T43" style:family="text">
      <style:text-properties style:font-name="Times New Roman" fo:font-weight="bold" style:font-weight-asian="bold" style:font-weight-complex="bold"/>
    </style:style>
    <style:style style:name="T44" style:family="text">
      <style:text-properties style:font-name="Times New Roman" fo:font-weight="bold" officeooo:rsid="00654570"/>
    </style:style>
    <style:style style:name="T45" style:family="text">
      <style:text-properties style:font-name="Times New Roman" fo:font-weight="bold" officeooo:rsid="005b16ed"/>
    </style:style>
    <style:style style:name="T46" style:family="text">
      <style:text-properties style:font-name="Times New Roman" fo:font-weight="bold" officeooo:rsid="00698c60"/>
    </style:style>
    <style:style style:name="T47" style:family="text">
      <style:text-properties style:font-name="Times New Roman" fo:font-weight="bold" officeooo:rsid="005b4b60"/>
    </style:style>
    <style:style style:name="T48" style:family="text">
      <style:text-properties style:font-name="Times New Roman" officeooo:rsid="0062035d"/>
    </style:style>
    <style:style style:name="T49" style:family="text">
      <style:text-properties style:font-name="Times New Roman" officeooo:rsid="005b16ed"/>
    </style:style>
    <style:style style:name="T50" style:family="text">
      <style:text-properties style:font-name="Times New Roman" officeooo:rsid="005b4b60"/>
    </style:style>
    <style:style style:name="T51" style:family="text">
      <style:text-properties style:font-name="Times New Roman" officeooo:rsid="00698c60"/>
    </style:style>
    <style:style style:name="T52" style:family="text">
      <style:text-properties officeooo:rsid="004f7141"/>
    </style:style>
    <style:style style:name="T53" style:family="text">
      <style:text-properties fo:font-weight="normal" style:font-weight-asian="normal" style:font-weight-complex="normal"/>
    </style:style>
    <style:style style:name="T54" style:family="text">
      <style:text-properties fo:font-weight="normal" officeooo:rsid="005b4b60" style:font-weight-asian="normal" style:font-weight-complex="normal"/>
    </style:style>
    <style:style style:name="T55" style:family="text">
      <style:text-properties fo:font-weight="normal" officeooo:rsid="0062035d" style:font-weight-asian="normal" style:font-weight-complex="normal"/>
    </style:style>
    <style:style style:name="T56" style:family="text">
      <style:text-properties fo:font-weight="normal" officeooo:rsid="0063c1a3" style:font-weight-asian="normal" style:font-weight-complex="normal"/>
    </style:style>
    <style:style style:name="T57" style:family="text">
      <style:text-properties fo:font-weight="normal" officeooo:rsid="00654570" style:font-weight-asian="normal" style:font-weight-complex="normal"/>
    </style:style>
    <style:style style:name="T58" style:family="text">
      <style:text-properties fo:font-weight="normal" officeooo:rsid="00672529" style:font-weight-asian="normal" style:font-weight-complex="normal"/>
    </style:style>
    <style:style style:name="T59" style:family="text">
      <style:text-properties fo:font-weight="normal" officeooo:rsid="0067a39f" style:font-weight-asian="normal" style:font-weight-complex="normal"/>
    </style:style>
    <style:style style:name="T60" style:family="text">
      <style:text-properties fo:font-weight="normal" officeooo:rsid="004f7141" style:font-weight-asian="normal" style:font-weight-complex="normal"/>
    </style:style>
    <style:style style:name="T61" style:family="text">
      <style:text-properties fo:font-weight="normal" fo:background-color="transparent" loext:char-shading-value="0" style:font-weight-asian="normal" style:font-weight-complex="normal"/>
    </style:style>
    <style:style style:name="T62" style:family="text">
      <style:text-properties fo:font-weight="normal" officeooo:rsid="00672529" fo:background-color="transparent" loext:char-shading-value="0" style:font-weight-asian="normal" style:font-weight-complex="normal"/>
    </style:style>
    <style:style style:name="T63" style:family="text">
      <style:text-properties fo:font-weight="normal" officeooo:rsid="005b4b60" fo:background-color="transparent" loext:char-shading-value="0" style:font-weight-asian="normal" style:font-weight-complex="normal"/>
    </style:style>
    <style:style style:name="T64" style:family="text">
      <style:text-properties fo:font-weight="normal" officeooo:rsid="0067a39f" fo:background-color="transparent" loext:char-shading-value="0" style:font-weight-asian="normal" style:font-weight-complex="normal"/>
    </style:style>
    <style:style style:name="T65" style:family="text">
      <style:text-properties fo:font-weight="normal" officeooo:rsid="00698c60" fo:background-color="transparent" loext:char-shading-value="0" style:font-weight-asian="normal" style:font-weight-complex="normal"/>
    </style:style>
    <style:style style:name="T66" style:family="text">
      <style:text-properties fo:font-weight="normal" officeooo:rsid="006b5410" fo:background-color="transparent" loext:char-shading-value="0" style:font-weight-asian="normal" style:font-weight-complex="normal"/>
    </style:style>
    <style:style style:name="T67" style:family="text">
      <style:text-properties fo:font-weight="normal" officeooo:rsid="006c38fd" fo:background-color="transparent" loext:char-shading-value="0" style:font-weight-asian="normal" style:font-weight-complex="normal"/>
    </style:style>
    <style:style style:name="T68" style:family="text">
      <style:text-properties style:text-underline-style="none" fo:font-weight="normal" style:font-weight-asian="normal" style:font-weight-complex="normal"/>
    </style:style>
    <style:style style:name="T69" style:family="text">
      <style:text-properties style:text-underline-style="none" fo:font-weight="normal" officeooo:rsid="00654570" style:font-weight-asian="normal" style:font-weight-complex="normal"/>
    </style:style>
    <style:style style:name="T70" style:family="text">
      <style:text-properties style:text-underline-style="none" fo:font-weight="normal" fo:background-color="transparent" loext:char-shading-value="0" style:font-weight-asian="normal" style:font-weight-complex="normal"/>
    </style:style>
    <style:style style:name="T71" style:family="text">
      <style:text-properties style:text-underline-style="none" fo:font-weight="normal" officeooo:rsid="00654570" fo:background-color="transparent" loext:char-shading-value="0" style:font-weight-asian="normal" style:font-weight-complex="normal"/>
    </style:style>
    <style:style style:name="T72" style:family="text">
      <style:text-properties fo:language="de" fo:country="DE" fo:font-style="italic" fo:font-weight="bold" style:font-style-asian="italic" style:font-style-complex="italic"/>
    </style:style>
    <style:style style:name="T73" style:family="text">
      <style:text-properties officeooo:rsid="0062035d"/>
    </style:style>
    <style:style style:name="T74" style:family="text">
      <style:text-properties officeooo:rsid="0063c1a3"/>
    </style:style>
    <style:style style:name="T75" style:family="text">
      <style:text-properties officeooo:rsid="00698c60"/>
    </style:style>
    <style:style style:name="T76" style:family="text">
      <style:text-properties officeooo:rsid="006e63f6"/>
    </style:style>
    <style:style style:name="T77" style:family="text">
      <style:text-properties officeooo:rsid="006f847c"/>
    </style:style>
    <style:style style:name="T78" style:family="text">
      <style:text-properties officeooo:rsid="007127ed"/>
    </style:style>
    <style:style style:name="T79" style:family="text">
      <style:text-properties fo:background-color="transparent" loext:char-shading-value="0"/>
    </style:style>
    <style:style style:name="T80" style:family="text">
      <style:text-properties fo:font-size="11pt" style:font-size-asian="11pt" style:font-size-complex="11pt"/>
    </style:style>
    <style:style style:name="T81" style:family="text">
      <style:text-properties fo:font-size="11pt" fo:language="de" fo:country="DE" style:text-underline-style="solid" style:text-underline-width="auto" style:text-underline-color="font-color" fo:font-weight="bold" officeooo:rsid="0054cbb4" style:font-size-asian="11pt" style:font-size-complex="11pt"/>
    </style:style>
    <style:style style:name="T82" style:family="text">
      <style:text-properties fo:font-size="11pt" fo:language="de" fo:country="DE" style:text-underline-style="solid" style:text-underline-width="auto" style:text-underline-color="font-color" fo:font-weight="normal" style:font-size-asian="11pt" style:font-weight-asian="normal" style:font-size-complex="11pt" style:font-weight-complex="normal"/>
    </style:style>
    <style:style style:name="T83" style:family="text">
      <style:text-properties fo:font-size="11pt" fo:language="de" fo:country="DE" style:font-size-asian="11pt" style:font-size-complex="11pt"/>
    </style:style>
    <style:style style:name="T84" style:family="text">
      <style:text-properties fo:font-size="11pt" fo:language="de" fo:country="DE" officeooo:rsid="0054cbb4" style:font-size-asian="11pt" style:font-size-complex="11pt"/>
    </style:style>
    <style:style style:name="T85" style:family="text">
      <style:text-properties fo:font-size="11pt" fo:language="de" fo:country="DE" officeooo:rsid="004f7141" style:font-size-asian="11pt" style:font-size-complex="11pt"/>
    </style:style>
    <style:style style:name="T86" style:family="text">
      <style:text-properties fo:font-size="11pt" fo:language="de" fo:country="DE" officeooo:rsid="005ef926" style:font-size-asian="11pt" style:font-size-complex="11pt"/>
    </style:style>
    <style:style style:name="T87" style:family="text">
      <style:text-properties fo:font-size="11pt" fo:language="de" fo:country="DE" officeooo:rsid="0060ac5d" style:font-size-asian="11pt" style:font-size-complex="11pt"/>
    </style:style>
    <style:style style:name="T88" style:family="text">
      <style:text-properties fo:font-size="11pt" fo:language="de" fo:country="DE" officeooo:rsid="006e63f6" style:font-size-asian="11pt" style:font-size-complex="11pt"/>
    </style:style>
    <style:style style:name="T89" style:family="text">
      <style:text-properties fo:font-size="11pt" fo:language="de" fo:country="DE" officeooo:rsid="005043e5" style:font-size-asian="11pt" style:font-size-complex="11pt"/>
    </style:style>
    <style:style style:name="T90" style:family="text">
      <style:text-properties fo:font-size="11pt" fo:language="de" fo:country="DE" officeooo:rsid="0071c1e7" style:font-size-asian="11pt" style:font-size-complex="11pt"/>
    </style:style>
    <style:style style:name="T91" style:family="text">
      <style:text-properties fo:font-size="11pt" fo:language="de" fo:country="DE" fo:font-weight="bold" style:font-size-asian="11pt" style:font-size-complex="11pt"/>
    </style:style>
    <style:style style:name="T92" style:family="text">
      <style:text-properties fo:font-size="11pt" fo:language="de" fo:country="DE" fo:font-weight="bold" style:font-size-asian="11pt" style:font-weight-asian="bold" style:font-size-complex="11pt" style:font-weight-complex="bold"/>
    </style:style>
    <style:style style:name="T93" style:family="text">
      <style:text-properties fo:font-size="11pt" fo:language="de" fo:country="DE" fo:font-weight="bold" officeooo:rsid="0062035d" style:font-size-asian="11pt" style:font-weight-asian="bold" style:font-size-complex="11pt" style:font-weight-complex="bold"/>
    </style:style>
    <style:style style:name="T94" style:family="text">
      <style:text-properties fo:font-size="11pt" fo:language="de" fo:country="DE" fo:font-weight="bold" officeooo:rsid="006e63f6" style:font-size-asian="11pt" style:font-weight-asian="bold" style:font-size-complex="11pt" style:font-weight-complex="bold"/>
    </style:style>
    <style:style style:name="T95" style:family="text">
      <style:text-properties fo:font-size="11pt" fo:language="de" fo:country="DE" fo:font-style="italic" fo:font-weight="bold" style:font-size-asian="11pt" style:font-style-asian="italic" style:font-weight-asian="bold" style:font-size-complex="11pt" style:font-style-complex="italic" style:font-weight-complex="bold"/>
    </style:style>
    <style:style style:name="T96" style:family="text">
      <style:text-properties fo:font-size="11pt" fo:language="de" fo:country="DE" fo:font-style="italic" fo:font-weight="bold" style:font-size-asian="11pt" style:font-style-asian="italic" style:font-size-complex="11pt" style:font-style-complex="italic"/>
    </style:style>
    <style:style style:name="T97" style:family="text">
      <style:text-properties fo:font-size="11pt" fo:language="de" fo:country="DE" fo:font-style="italic" fo:font-weight="bold" fo:background-color="transparent" loext:char-shading-value="0" style:font-size-asian="11pt" style:font-style-asian="italic" style:font-size-complex="11pt" style:font-style-complex="italic"/>
    </style:style>
    <style:style style:name="T98" style:family="text">
      <style:text-properties fo:font-size="11pt" fo:language="de" fo:country="DE" fo:font-style="italic" fo:font-weight="bold" officeooo:rsid="00654570" fo:background-color="transparent" loext:char-shading-value="0" style:font-size-asian="11pt" style:font-style-asian="italic" style:font-size-complex="11pt" style:font-style-complex="italic"/>
    </style:style>
    <style:style style:name="T99" style:family="text">
      <style:text-properties fo:font-size="11pt" fo:language="de" fo:country="DE" fo:font-style="italic" style:font-size-asian="11pt" style:font-style-asian="italic" style:font-size-complex="11pt" style:font-style-complex="italic"/>
    </style:style>
    <style:style style:name="T100" style:family="text">
      <style:text-properties fo:font-size="11pt" fo:language="de" fo:country="DE" fo:font-style="italic" officeooo:rsid="006e63f6" style:font-size-asian="11pt" style:font-style-asian="italic" style:font-size-complex="11pt" style:font-style-complex="italic"/>
    </style:style>
    <style:style style:name="T101" style:family="text">
      <style:text-properties fo:font-size="11pt" fo:language="de" fo:country="DE" fo:font-weight="normal" style:font-size-asian="11pt" style:font-weight-asian="normal" style:font-size-complex="11pt" style:font-weight-complex="normal"/>
    </style:style>
    <style:style style:name="T102" style:family="text">
      <style:text-properties fo:font-size="11pt" fo:language="de" fo:country="DE" fo:font-weight="normal" officeooo:rsid="005a567e" style:font-size-asian="11pt" style:font-weight-asian="normal" style:font-size-complex="11pt" style:font-weight-complex="normal"/>
    </style:style>
    <style:style style:name="T103" style:family="text">
      <style:text-properties fo:text-transform="uppercase" style:font-name="Garamond" fo:font-size="12pt" fo:font-weight="bold" style:font-size-asian="13pt"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35cm" svg:stroke-color="#000000" draw:marker-start-width="0.406cm" draw:marker-end-width="0.406cm" draw:textarea-horizontal-align="center" draw:textarea-vertical-align="middle" fo:padding-top="0.018cm" fo:padding-bottom="0.018cm" fo:padding-left="0.018cm" fo:padding-right="0.018cm" loext:decorative="false" style:run-through="foreground"/>
    </style:style>
    <style:style style:name="gr3" style:family="graphic">
      <style:graphic-properties draw:stroke="none" draw:fill="solid" draw:fill-color="#ffffff" draw:textarea-horizontal-align="justify" draw:textarea-vertical-align="middle" draw:auto-grow-height="false" fo:min-height="0.519cm" fo:min-width="12.414cm" style:writing-mode="lr-tb" loext:decorative="false" style:run-through="foreground"/>
      <style:paragraph-properties style:writing-mode="lr-tb"/>
    </style:style>
    <style:style style:name="gr4" style:family="graphic">
      <style:graphic-properties draw:stroke="none" draw:fill="solid" draw:fill-color="#ffffff" draw:textarea-horizontal-align="justify" draw:textarea-vertical-align="middle" draw:auto-grow-height="false" fo:min-height="0.519cm" fo:min-width="10.017cm" style:writing-mode="lr-tb" loext:decorative="false"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8">Saint-Pierre-de-Colombier, </text:span><text:span text:style-name="T36">den 1. Mai 2026</text:span></text:p>
      <text:p text:style-name="P20"><text:span text:style-name="T28"/></text:p>
      <text:p text:style-name="P39"/>
      <text:p text:style-name="P17">BITTEN WIR UNSERE LIEBE FRAU DARUM, DASS JESUS UNSER <text:span text:style-name="T73">ALLES</text:span> SEI</text:p>
      <text:p text:style-name="P22"><text:span text:style-name="T28"/></text:p>
      <text:p text:style-name="P18">Liebe Freunde, liebe junge Freunde, </text:p>
      <text:p text:style-name="P22"/>
      <text:p text:style-name="P11">Nun sind wir in den <text:span text:style-name="T29">Marienmonat</text:span> eingetreten, <text:span text:style-name="T29">den „schönsten Monat“</text:span>. Beleben wir diesen Marienmonat, indem wir eine Statue der Jungfrau Maria in unseren Häusern an einen Ehrenplatz aufstellen, sie mit Blumen schmücken und eine liebevolle und kindliche Verehrung für diejenige entwickeln, die unsere himmlische Mama geworden ist! Die heilige Therese von Lisieux nannte die Jungfrau Maria gerne „Mama“! Scheuen wir uns nicht davor, sie so zu nennen!</text:p>
      <text:p text:style-name="P11">Bereiten wir uns mit Unserer Lieben Frau vom Schnee auf ein schönes Pfingstfest vor, das durch das große Zönakel vom Donnerstag des Hochfestes Christi Himmelfahrt bis zum Pfingstsonntag vorbereitet wird. Wir laden euch ein an jedem Tag dieser <text:span text:style-name="T29">Pfingstnovene</text:span> mit dem Hymnus „<text:span text:style-name="T2">Veni Creator</text:span>“ zu beten. <text:span text:style-name="T73">Lasst uns also </text:span>schönen und innig begeisterten Marienmonat <text:span text:style-name="T73">verleben</text:span>!</text:p>
      <text:p text:style-name="P23"><text:span text:style-name="T2"/></text:p>
      <text:p text:style-name="P24"><text:span text:style-name="T2"/></text:p>
      <text:p text:style-name="P12">2) <text:span text:style-name="T23">Bemühung</text:span><text:span text:style-name="T25">en</text:span>: Bitten wir die Jungfrau Maria jeden Tag darum, unser <text:span text:style-name="T29">intensive innere Aktivität </text:span><text:span text:style-name="T31">weiter</text:span><text:span text:style-name="T29">zu</text:span><text:span text:style-name="T31">e</text:span><text:span text:style-name="T29">ntwickeln</text:span>. Unsere Blumensträuße werden ihr mütterliches Herz berühren, doch die gute Gesinnung unseres Herzens wird sie noch tiefer erfreuen. Bringen wir ihr jeden Tag eine Tugend, die wir üben wollen, dar, <text:s/>nd die wie eine schöne Blume sein wird, die wir unserer himmlischen Mutter schenken dürfen.</text:p>
      <text:p text:style-name="P24"/>
      <text:p text:style-name="P3"><text:span text:style-name="T81">Wort Gottes</text:span><text:span text:style-name="T83"> </text:span><text:span text:style-name="T91">:</text:span><text:span text:style-name="T83"> </text:span><text:a xlink:type="simple" xlink:href="https://www.aelf.org/bible/jn/15" text:style-name="Internet_20_link" text:visited-style-name="Visited_20_Internet_20_Link"><text:span text:style-name="T83">J</text:span><text:span text:style-name="T84">oh</text:span><text:span text:style-name="T83"> 15, 10-27</text:span></text:a><text:span text:style-name="T83">. <text:s/>Diese Verse aus dem Johannesevangelium sind sehr wichtig. </text:span><text:span text:style-name="T92">Damit Jesus unser Alles </text:span><text:span text:style-name="T93">sei</text:span><text:span text:style-name="T92">, müssen wir seine Freunde sein.</text:span><text:span text:style-name="T83"> Jesus sagte zu seinen Aposteln: „</text:span><text:span text:style-name="T95">Ihr seid meine Freunde, wenn ihr tut, was ich euch auftrage. Ich nenne euch nicht mehr Knechte … Ich nenne euch meine Freunde, denn alles, was ich von meinem Vater gehört habe, habe ich euch mitgeteilt.</text:span><text:span text:style-name="T83">“</text:span></text:p>
      <text:p text:style-name="P25"><text:span text:style-name="T18"/></text:p>
      <text:p text:style-name="P13"><text:span text:style-name="T32">1) </text:span><text:span text:style-name="T22">Dis</text:span><text:span text:style-name="T21">z</text:span><text:span text:style-name="T22">iplin</text:span><text:span text:style-name="T32">: </text:span><text:span text:style-name="T30">Genauigkeit</text:span><text:span text:style-name="T32">:</text:span><text:span text:style-name="T60"> Legen wir fest, an welchem Zeitpunkt unseres Tages wir in diesem Mai den Rosenkranz beten werden, und versuchen wir, uns daran zu halten.</text:span></text:p>
      <text:p text:style-name="P24"/>
      <text:p text:style-name="P16"><text:span text:style-name="T32">2</text:span><text:span text:style-name="T29">) </text:span><text:span text:style-name="T21">Vorausplanung</text:span>: Bereiten wir uns darauf vor, das Zönakel der Kirche vom Donnerstag des Hochfestes Christi Himmelfahrt bis Pfingsten intensiv zu leben. Bitten wir inständig mit der Jungfrau Maria um das Kommen des Heiligen Geistes, damit das neue Pfingsten eintrete, das die Herzen verwandeln und die Zivilisation der Liebe vorbereiten wird.</text:p>
      <text:p text:style-name="P31"/>
      <text:p text:style-name="P14"><text:span text:style-name="T52">3</text:span>) <text:span text:style-name="T24">Geistliches Wort</text:span>: <text:span text:style-name="T35">Bitten wir unsere Liebe Frau darum, dass Jesus unser Alles sei!</text:span></text:p>
      <text:p text:style-name="P26"/>
      <text:p text:style-name="P32"><draw:g text:anchor-type="paragraph" draw:z-index="0" draw:name="DrawObject1" draw:style-name="gr1"><draw:line draw:name="Ligne 2" draw:style-name="gr2" draw:text-style-name="P57" svg:x1="-0.001cm" svg:y1="0.234cm" svg:x2="17.17cm" svg:y2="0.213cm"><text:p/></draw:line><draw:custom-shape draw:name="Forme 1" draw:style-name="gr4" draw:text-style-name="P59" svg:width="10.018cm" svg:height="0.519cm" svg:x="3.755cm" svg:y="-0.046cm"><text:p text:style-name="P58"><text:span text:style-name="T103">Um gut unseren Marienmonat zu leben</text:span></text:p><draw:enhanced-geometry svg:viewBox="0 0 21600 21600" draw:type="rectangle" draw:enhanced-path="M 0 0 L 21600 0 21600 21600 0 21600 0 0 Z N"/></draw:custom-shape></draw:g></text:p>
      <text:list text:style-name="L1">
        <text:list-item>
          <text:list>
            <text:list-item>
              <text:list>
                <text:list-header>
                  <text:p text:style-name="P41"/>
                </text:list-header>
                <text:list-item>
                  <text:p text:style-name="P45">Der Marienmonat in dieser Osterzeit, d<text:span text:style-name="T73">ie</text:span> uns auf das Pfingstfest vorbereitet.</text:p>
                </text:list-item>
              </text:list>
            </text:list-item>
          </text:list>
        </text:list-item>
      </text:list>
      <text:p text:style-name="P38"><text:span text:style-name="T41">Lasst uns </text:span><text:span text:style-name="T48">während </text:span><text:span text:style-name="T41">diese</text:span><text:span text:style-name="T48">s</text:span><text:span text:style-name="T41"> Marienmonat</text:span><text:span text:style-name="T48">es</text:span><text:span text:style-name="T41"> nicht vergessen, dass er in der Osterzeit stattfindet. </text:span><text:span text:style-name="T48">I</text:span><text:span text:style-name="T41">n </text:span><text:span text:style-name="T48">dieser Zeit werden</text:span><text:span text:style-name="T41"> wir jeden Tag in der Messe die Apostelgeschichte </text:span><text:span text:style-name="T48">betrachten,</text:span><text:span text:style-name="T41"> die von Exegeten als </text:span><text:span text:style-name="T43">das Evangelium des Heiligen Geistes</text:span><text:span text:style-name="T41"> bezeichnet wird. Ja, lassen wir uns begeistern, wenn wir das Wirken des Heiligen Geistes in den Personen der Apostel und Jünger Jesu entdecken oder wiederentdecken. </text:span></text:p>
      <text:p text:style-name="P40"><text:span text:style-name="T42"/></text:p>
      <text:list text:style-name="L2">
        <text:list-item>
          <text:p text:style-name="P46">Lasst uns, dank des Marienmonats, unsere himmlische Mama liebevoll und voll kindlicher Zuneigung lieben.</text:p>
          <text:p text:style-name="P50"><text:span text:style-name="T28">Die Marienverehrung </text:span><text:span text:style-name="T53">ist tief in der Heiligen Schrift verwurzelt. Darauf sind wir bereits mehrfach eingegangen. </text:span><text:span text:style-name="T29">Die Frau</text:span><text:span text:style-name="T53">, die nach dem Sündenfall angekündigt wurde, ist die Jungfrau Maria (Gen 3,15). Jesaja prophezeite, dass die Jungfrau einen Sohn gebären würde, der Immanuel = Gott mit uns genannt werden soll (Jes 7,14). Die Kindheitsevangelien (Matthäus und Lukas) offenbaren die Erfüllung dieser Prophezeiungen. </text:span><text:span text:style-name="T3">Jesus wurde nicht wie andere Menschen gezeugt, sondern wurde Kraft des Heiligen Geistes empfangen</text:span><text:span text:style-name="T53">. In </text:span><text:span text:style-name="T29">Kana</text:span><text:span text:style-name="T53"> (Joh 2,1-11) vollbringt Jesus auf das Gebet der Jungfrau Maria hin sein erstes Wunder und nennt sie „</text:span><text:span text:style-name="T29">Frau</text:span><text:span text:style-name="T53">“. Bevor er am Kreuz stirbt, vertraut Jesus seine Mutter dem heiligen Johannes an und nennt sie erneut „</text:span><text:span text:style-name="T29">Frau</text:span><text:span text:style-name="T53">“ (Joh 19,25-34). Schließlich überliefert der heilige Jo</text:span><text:soft-page-break/><text:span text:style-name="T53">hannes im 12. Kapitel der Offenbarung die große Vision, die er von Gott empfangen hat: </text:span><text:span text:style-name="T29">den Kampf der Frau gegen den roten Drachen</text:span><text:span text:style-name="T53">. Diese Frau ist jene, die Eva nach dem Sündenfall angekündigt wurde. Durch sie hat die Menschheit das fleischgewordene Wort, Jesus, unseren Erlöser, empfangen! </text:span><text:span text:style-name="T3">Wie könnten wir diejenige nicht innig lieben, durch die die Hölle besiegt wurde, durch die wir Kinder Gottes geworden sind?</text:span><text:span text:style-name="T53"> Ja</text:span><text:span text:style-name="T29">, lieben wir unsere himmlische Mutter von ganzem Herzen!</text:span><text:span text:style-name="T53"> Diese Verehrung ist keine </text:span><text:span text:style-name="T55">Gefühlsduselei</text:span><text:span text:style-name="T53">. Der heilige Johannes Paul II. lehrte, dass das Geheimnis der Jungfrau Maria unwiderruflich im Geheimnis Christi und im Geheimnis der Kirche verwurzelt ist.</text:span></text:p>
        </text:list-item>
      </text:list>
      <text:p text:style-name="P27"/>
      <text:list text:style-name="L3">
        <text:list-item>
          <text:p text:style-name="P47">Der Marienmonat lässt uns in die wahre Freude der Kinder Gottes eintreten.</text:p>
          <text:p text:style-name="P51">Der Marienmonat lässt uns in dieser Osterzeit in die wahre Freude eintreten, jene Freude, die i<text:span text:style-name="T73">m</text:span> Magnifikat offenbart wird. Lasst uns noch mehr mit dem Magnifikat beten, d<text:span text:style-name="T73">as</text:span> der Heilige Geist der Jungfrau Maria eingegeben hat. So werden wir gemeinsam mit unserer himmlischen Mama in die wahre Freude eintreten!</text:p>
          <text:p text:style-name="P42"/>
        </text:list-item>
        <text:list-item>
          <text:p text:style-name="P49">Der Marienmonat, um das Unbefleckte Herz Mariens zu trösten.</text:p>
          <text:p text:style-name="P52">Die Kirche lädt uns durch die große Volksfrömmigkeit <text:span text:style-name="T74">und die lokalen Traditionen </text:span>des Marienmonats ein, das Unbefleckte Herz unserer himmlischen Mutter zu trösten. Vergessen wir nicht, dass dieses Herz am Karfreitag vom Schwert des Schmerzes durchbohrt worden ist. Unsere Sünden haben unserer himmlischen Mama viel Leid zugefügt; möge unsere Reue und unsere Bekehrung ihr Freude schenken, eine große Freude! <text:span text:style-name="T3">Trösten wir sie durch eine große </text:span><text:span text:style-name="T4">Wiedergutmachung der Liebe</text:span> für alle Sünden, die heute in unserer Welt begangen werden. <text:span text:style-name="T74">A</text:span>hmen wir die kleinen Kinder von Fatima nach, die sehr großzügig waren, um die Herzen Jesu und Mariens zu trösten und um Seelen zu retten!</text:p>
          <text:p text:style-name="P43"/>
        </text:list-item>
        <text:list-item>
          <text:p text:style-name="P52"><text:span text:style-name="T29">Der Marienmonat, in dem unsere himmlische Mama uns einlädt, ganz Jesus </text:span><text:span text:style-name="T33">zu gehören.</text:span></text:p>
          <text:p text:style-name="P53"><text:span text:style-name="T53">Der heilige Bernhard, der heilige L</text:span><text:span text:style-name="T56">udwig Maria</text:span><text:span text:style-name="T53"> Grignion de Montfort, die heilige Therese vom Kinde Jesu, Marthe Robin, der heilige Maximilian Kolbe, der heilige Johannes Paul II. und unsere Gründer hegten eine große Verehrung für die Jungfrau Maria. </text:span><text:span text:style-name="T3">Die Verehrung, die sie der Jungfrau Maria entgegenbrachten, war kein</text:span><text:span text:style-name="T5">e Anbetung in Form der Latria</text:span><text:span text:style-name="T3">, sondern ein</text:span><text:span text:style-name="T5">e Verehrung in Form der Dulia</text:span><text:span text:style-name="T53">. </text:span><text:span text:style-name="T29">D</text:span><text:span text:style-name="T34">ie sogenannte Latria</text:span><text:span text:style-name="T53"> ist eine </text:span><text:span text:style-name="T26">Anbetung, die ausschließlich der Heiligen Dreifaltigkeit gebührt.</text:span><text:span text:style-name="T53"> </text:span><text:span text:style-name="T29">D</text:span><text:span text:style-name="T34">ie Dulia</text:span><text:span text:style-name="T53"> ist eine </text:span><text:span text:style-name="T27">Verehrung</text:span><text:span text:style-name="T26">, die man in der katholischen Kirche den Engeln und Heiligen entgegenbringt.</text:span><text:span text:style-name="T53"> Die Verehrung der Jungfrau wird als </text:span><text:span text:style-name="T34">Hyperdulia</text:span><text:span text:style-name="T53"> bezeichnet: Sie ist die Mutter Gottes, die Mutter aller Erlösten. </text:span><text:span text:style-name="T26">Aber sie lädt uns alle ein, </text:span><text:span text:style-name="T20">ganz Jesus zu gehören!</text:span><text:span text:style-name="T53"> Eine Marienverehrung, die nicht zu Jesus führen würde, wäre nicht katholisch. </text:span><text:span text:style-name="T29">Zu Jesus durch Maria! </text:span><text:span text:style-name="T53">Das ist die Marienverehrung, die uns beseelen </text:span><text:span text:style-name="T57">soll</text:span><text:span text:style-name="T53">.</text:span></text:p>
        </text:list-item>
      </text:list>
      <text:p text:style-name="P33"/>
      <text:list text:style-name="L4">
        <text:list-item>
          <text:p text:style-name="P48">Der Marienmonat, durch den wir verstehen werden, dass der Rosenkranz auf Jesus ausgerichtet ist.</text:p>
          <text:p text:style-name="P54"><text:span text:style-name="T92">Der heilige Johannes Paul II. </text:span><text:span text:style-name="T101">veröffentlichte das Apostolische Schreiben „</text:span><text:a xlink:type="simple" xlink:href="https://www.vatican.va/content/john-paul-ii/de/apost_letters/2002/documents/hf_jp-ii_apl_20021016_rosarium-virginis-mariae.html" text:style-name="Internet_20_link" text:visited-style-name="Visited_20_Internet_20_Link"><text:span text:style-name="T102">Rosarium Virginis Mariae</text:span></text:a><text:span text:style-name="T101">“ am 16. Oktober 2002, dem Jahrestag seiner Wahl auf den Stuhl Petri am 16. Oktober 1978. Wir laden euch ein, diesen leicht verständlichen Text zu meditieren. Er wird euch helfen, besser zu verstehen, dass</text:span><text:span text:style-name="T91"> </text:span><text:span text:style-name="T96">das Rosenkranzgebet auf die Geheimnisse des Lebens Jesu ausgerichtet ist</text:span><text:span text:style-name="T91">. </text:span><text:span text:style-name="T82">Im Unbefleckten Herzen Mariens betrachten wir Jesus als Kind und als jungen Mann, Jesus in seinem öffentlichen Leben, Jesus in seiner Passion, Jesus im Geheimnis seiner Auferstehung und seiner Himmelfahrt.</text:span><text:span text:style-name="T91"> Der Rosenkranz war das Lieblingsgebet des heiligen Johannes Paul II. </text:span><text:span text:style-name="T101">Möge die Jungfrau Maria uns in diesem Marienmonat die Gnade erwirken, den Rosenkranz mit Freude und Liebe zu beten.</text:span><text:span text:style-name="T96"> Au</text:span><text:span text:style-name="T97">f zu einem </text:span><text:span text:style-name="T98">inbrünstigen</text:span><text:span text:style-name="T97"> Marienmonat! </text:span><text:span text:style-name="T96">Mit dem Unbefleckten Herzen Mariens betrachten wir die freudigen, lichtreichen, schmerzhaften und glorreichen Geheimnisse des Lebens Jesu. Möge Er unser Alles sein!</text:span></text:p>
          <text:p text:style-name="P44"><text:span text:style-name="T72"/></text:p>
        </text:list-item>
      </text:list>
      <text:p text:style-name="P28"><text:span text:style-name="T19"/></text:p>
      <text:p text:style-name="P30"><draw:g text:anchor-type="paragraph" draw:z-index="1" draw:name="DrawObject2" draw:style-name="gr1"><draw:line draw:name="Ligne 3" draw:style-name="gr2" draw:text-style-name="P57" svg:x1="-0.001cm" svg:y1="0.134cm" svg:x2="17.17cm" svg:y2="0.113cm"><text:p/></draw:line><draw:custom-shape draw:name="Forme 3" draw:style-name="gr3" draw:text-style-name="P59" svg:width="12.415cm" svg:height="0.519cm" svg:x="2.293cm" svg:y="-0.146cm"><text:p text:style-name="P58"><text:span text:style-name="T103">Zusatz zum Geistlichen Wort</text:span><text:span text:style-name="T103"><text:line-break/></text:span><text:span text:style-name="T103">durch die geistlichen weisungen unserer mutter</text:span></text:p><draw:enhanced-geometry svg:viewBox="0 0 21600 21600" draw:type="rectangle" draw:enhanced-path="M 0 0 L 21600 0 21600 21600 0 21600 0 0 Z N"/></draw:custom-shape></draw:g><text:span text:style-name="T19"/></text:p>
      <text:p text:style-name="P30"><text:span text:style-name="T19"/></text:p>
      <text:p text:style-name="P7"><text:span text:style-name="T19">Anmerkung: </text:span><text:span text:style-name="T68">Wir werden von nun an unser Geistliches Wort in zwei Teile gliedern. </text:span><text:span text:style-name="T26">Der erste Teil</text:span><text:span text:style-name="T68"> wir uns dabei helfen, d</text:span><text:span text:style-name="T69">en jeweiligen</text:span><text:span text:style-name="T68"> Monat besser zu leben; in diesem Maimonat: de</text:span><text:span text:style-name="T69">n</text:span><text:span text:style-name="T68"> Monat Mariens. </text:span><text:span text:style-name="T26">Der zweite Teil</text:span><text:span text:style-name="T68"> wird denjenigen, die dies wünschen, dabei helfen, die Seele unserer Gründermutter, ihre spirituelle Tiefe u</text:span><text:span text:style-name="T70">nd das Charisma unserer Geistlichen Familie, deren </text:span><text:span text:style-name="T71">Fundament</text:span><text:span text:style-name="T70"> die Weisungen von Mutter Maria Augusta bilden, </text:span><text:span text:style-name="T71">mehr</text:span><text:span text:style-name="T70"> zu entdecken.</text:span></text:p>
      <text:p text:style-name="P28"><text:soft-page-break/><text:span text:style-name="T53"/></text:p>
      <text:list text:style-name="L5">
        <text:list-item>
          <text:p text:style-name="P55"><text:span text:style-name="T42">M</text:span><text:span text:style-name="T44">utter</text:span><text:span text:style-name="T42"> Mari</text:span><text:span text:style-name="T45">a </text:span><text:span text:style-name="T42">Augusta</text:span><text:span text:style-name="T41">, </text:span><text:span text:style-name="T49">sagt uns </text:span><text:span text:style-name="T50">in der </text:span><text:span text:style-name="T49">4. </text:span><text:span text:style-name="T51">Geistlichen </text:span><text:span text:style-name="T49">Weisung: </text:span></text:p>
        </text:list-item>
      </text:list>
      <text:p text:style-name="P8">„<text:span text:style-name="T29">Lasst uns die Passion Jesu betrachten</text:span>. Möge die Betrachtung der Geißelung Jesu uns den Mut geben alles zu erleiden bis zum Ende unseres Leben. Jesus möchte eine immer größere Gleichgestaltung seiner Gottgeweihten mit Ihm; es reicht Ihm nicht aus, wenn man sich nur häutet, (Anm.: wenn man sich nur äußerlich verändert). Unser Leid wird dem Seinen niemals gleichkommen. Seine Liebe ist eine Liebe und „Er hat uns nicht zum Lachen geliebt.“ (Hl. Angela di Foligno) Betrachten wir unseren Retter in der Schmach der Geißelung und wir werden darin die Großmut finden, um uns hinzuopfern und uns seinem Willen gänzlich auszuliefern. . Fürchten wir nicht den Hass der Menschen. Weil Gott uns liebt, sind sie uns gegenüber schlecht eingestellt; aber Jesus baut unser Ordenshaus ja für ihre Seelen und für Sein Herz auf. Demütigen wir uns, vertrauen wir uns an, gehorchen wir. Der Gehorsam ist eine große Übung der Liebe. Die Gnade Jesu wird uns beistehen.“</text:p>
      <text:p text:style-name="P35"/>
      <text:p text:style-name="P5"><text:span text:style-name="T28">Unser Gründervater </text:span><text:span text:style-name="T53">kommentiert dies wie folgt: „Mutter Maria Augusta meditierte viel die Passion Jesu. Sie konnte </text:span><text:span text:style-name="T58">sehr lange</text:span><text:span text:style-name="T53"> den grausam gegeißelten Jesus betrachten und </text:span><text:span text:style-name="T58">hatte</text:span><text:span text:style-name="T53"> so </text:span><text:span text:style-name="T58">Anteil an </text:span><text:span text:style-name="T53">seine</text:span><text:span text:style-name="T58">r</text:span><text:span text:style-name="T53"> Sühne für unsere Sünden, </text:span><text:span text:style-name="T58">an </text:span><text:span text:style-name="T53">seine</text:span><text:span text:style-name="T58">r</text:span><text:span text:style-name="T53"> unvorstellbare</text:span><text:span text:style-name="T58">n</text:span><text:span text:style-name="T53"> Demütigung und </text:span><text:span text:style-name="T61">seine un</text:span><text:span text:style-name="T62">glaubliche</text:span><text:span text:style-name="T61"> Lie</text:span><text:span text:style-name="T53">be zu den Sündern. Sie erlangte</text:span><text:span text:style-name="T61">, wie Schwester Josefa, die Fähigkeit bis zum Ende ihres Lebens für Jesus und für das Heil der Seelen, alles erleiden zu können. (vgl. </text:span><text:span text:style-name="T17">Die Liebe ruft</text:span><text:span text:style-name="T61">, S. </text:span><text:span text:style-name="T62">379-381</text:span><text:span text:style-name="T61">). </text:span><text:span text:style-name="T62">Wä</text:span><text:span text:style-name="T58">hrend der heiligen Messe</text:span><text:span text:style-name="T53"> </text:span><text:span text:style-name="T58">wurde die Seele von Mutter Maria Augusta </text:span><text:span text:style-name="T53">wahrhaftig </text:span><text:span text:style-name="T58">durch</text:span><text:span text:style-name="T53"> das Blut Jesu, jenes Blut, das Jesus in seiner Passion bis zum letzten Tropfen durch die Wunde seines Herzen vergossen hat, </text:span><text:span text:style-name="T58">ge</text:span><text:span text:style-name="T53">reinig</text:span><text:span text:style-name="T58">t. Dieses Blut nährte</text:span><text:span text:style-name="T53"> sie </text:span><text:span text:style-name="T29">mit</text:span><text:span text:style-name="T53"> </text:span><text:span text:style-name="T29">der Kraft der Liebe des Guten Hirten, der sein Leben für seine Schafe hingibt</text:span><text:span text:style-name="T53">. Sie hatte ihren gei</text:span><text:span text:style-name="T59">s</text:span><text:span text:style-name="T53">tlichen Töchtern mehrmals gesagt, dass man sich, um Jesus ganz geweiht zu sein, verwandeln </text:span><text:span text:style-name="T59">müsse</text:span><text:span text:style-name="T53">, „</text:span><text:span text:style-name="T59">sich häuten</text:span><text:span text:style-name="T53"> müsse“ </text:span><text:span text:style-name="T59">(Anm.: </text:span><text:span text:style-name="T14">Französische Ausdrucksweise für eine vor allem äußerliche Veränderung</text:span><text:span text:style-name="T59">)</text:span><text:span text:style-name="T53">. Doch Mutter Maria Augusta versteht, dass es, um die „</text:span><text:span text:style-name="T59">Gleichgestaltung</text:span><text:span text:style-name="T53"> mit dem göttlichen Bräutigam“ fortzusetzen, nicht ausreicht, „</text:span><text:span text:style-name="T59">sich zu häuten</text:span><text:span text:style-name="T53">“. Das ist noch zu oberflächlich, denn Jesus verlangt eine tiefe </text:span><text:span text:style-name="T59">Gleichgestaltung</text:span><text:span text:style-name="T53"> mit ihm. </text:span><text:span text:style-name="T59">Eine Gleichgestaltung des ganzen Wesens, </text:span><text:span text:style-name="T53">der Seele, de</text:span><text:span text:style-name="T59">s</text:span><text:span text:style-name="T53"> Herzen</text:span><text:span text:style-name="T59">s</text:span><text:span text:style-name="T53"> und nicht nur der Haut </text:span><text:span text:style-name="T59">(d.h</text:span><text:span text:style-name="T53">. </text:span><text:span text:style-name="T59">der äußeren Erscheinung). </text:span><text:span text:style-name="T53">Mutter Maria Augusta war sehr sensibel </text:span><text:span text:style-name="T59">in Bezug auf die</text:span><text:span text:style-name="T53"> Widerstände, die sich in Saint-Pierre-de-Colombier allmählich bemerkbar machten. Ist das nicht </text:span><text:span text:style-name="T59">der</text:span><text:span text:style-name="T53"> sehr vers</text:span><text:span text:style-name="T61">tändlicher Widerstand der Hölle aus Furcht </text:span><text:span text:style-name="T64">davor</text:span><text:span text:style-name="T61">, dass das </text:span><text:span text:style-name="T15">Foyer</text:span><text:span text:style-name="T61"> </text:span><text:span text:style-name="T64">(</text:span><text:span text:style-name="T61">das erste Haus der Gemeinschaft</text:span><text:span text:style-name="T64">)</text:span><text:span text:style-name="T61"> </text:span><text:span text:style-name="T53">und vor allem die </text:span><text:span text:style-name="T54">Verantwortliche</text:span><text:span text:style-name="T53"> de</text:span><text:span text:style-name="T54">r e</text:span><text:span text:style-name="T63">rsten </text:span><text:span text:style-name="T16">Equipe</text:span><text:span text:style-name="T61"> </text:span><text:span text:style-name="T64">(Gruppe) </text:span><text:span text:style-name="T61">einen</text:span><text:span text:style-name="T53"> neuen Geist, einen evangelischen Geist einbringen könnten, der ihren Einfluss zerstören würde? </text:span><text:span text:style-name="T59">So leben wir bereits ein wenig</text:span><text:span text:style-name="T53">die achte Seligpreisung leben. Freuen wir uns also! Und fürchten wir uns nicht, denn Jesus beschützt uns.“</text:span></text:p>
      <text:p text:style-name="P29"/>
      <text:list text:style-name="L6">
        <text:list-item>
          <text:p text:style-name="P56"><text:span text:style-name="T42">M</text:span><text:span text:style-name="T46">utter </text:span><text:span text:style-name="T42">Mari</text:span><text:span text:style-name="T47">a </text:span><text:span text:style-name="T42">Augusta</text:span><text:span text:style-name="T41">, </text:span><text:span text:style-name="T50">sagt uns in der 5. </text:span><text:span text:style-name="T51">Geistlichen </text:span><text:span text:style-name="T50">Weisung</text:span><text:span text:style-name="T41">:</text:span></text:p>
        </text:list-item>
      </text:list>
      <text:p text:style-name="P9"><text:span text:style-name="T37">„</text:span><text:span text:style-name="T29">Jesus ist unser Alles. </text:span>Jesus möchte uns auf einen Weg des Leidens bringen. Lasst uns mit vollkommenen und hingegebenem Vertrauen gehorchen. Öffnen wir uns immer mehr. Jesus ist unser Alles. Stellen wir unsere Ideen vor, und lasst uns nicht an ihnen hängen. Leisten wir Wiedergutmachung um Jesus aufgrund des Mangels an Ernsthaftigkeit, aufgrund der Oberflächlichkeit, aufgrund der Trägheit zu trösten. Seien wir verfügbar. Seien wir nicht zu menschlich. Lasst uns stark an Gnade sein, wachsam, wach, fromm betend, menschlich, hingegeben, auf die Liebe vertrauend. Sich den Seelen hinzugeben, dieser Wunsch verzehrt Jesus: Geben wir Ihn den Seelen, Er möge sie besitzen und verwandeln, vor allem die Seelen der Gottgeweihten. Die Seele würden der Liebe niemals widerstehen, wenn sie sie kennen würden, wenn sie sie fühlen würden. Lasst uns bilde<text:span text:style-name="T75">n</text:span>, geben, erklären, schauen, zuhören, lieben, leiden, beten, sterben: das ist das wahre Leben.“</text:p>
      <text:p text:style-name="P24"/>
      <text:p text:style-name="P6"><text:soft-page-break/><text:span text:style-name="T28">Kommentar unseres Gründervaters: „</text:span><text:span text:style-name="T6">In diesen letzten Augusttagen des Jahres 1947 vertieft Mutter Maria Augusta weiterhin ihren Glauben, ihre Mission und ihre Vereinigung mit Jesus, dem Erlöser durch das Kreuz.</text:span><text:span text:style-name="T28"> </text:span><text:span text:style-name="T53">Sie leidet körperlich, sie leidet seelisch. Sie öffnet sich mir so gut sie kann, und doch spürt sie kein vollkommenes Verständnis. Sie leidet darunter und weiß auch, dass ich, zumindest</text:span><text:span text:style-name="T61"> noch nicht, ihre ganze Seele, ihr ganzes inneres Leben, all das, woran Jesus sie an seinem liebenden und leidenden Herzen teilhaben lässt, und auch die ganze Gewalt der </text:span><text:span text:style-name="T7">Versuchungen, die sie immer </text:span><text:span text:style-name="T8">noch</text:span><text:span text:style-name="T7"> gegen ihre Berufung verspürt, </text:span><text:span text:style-name="T61">durchdringen kann. Jesus ist jedoch immer ihre große Kraft, ihr Trost und auch wahrhaftig ihre </text:span><text:span text:style-name="T7">Freude </text:span><text:span text:style-name="T9">zu leiden im Zuge</text:span><text:span text:style-name="T10"> </text:span><text:span text:style-name="T9">der Betrachtung</text:span><text:span text:style-name="T7"> des äußersten Leidens ihres Geliebten</text:span><text:span text:style-name="T61">. Dadurch weiß sie, dass man Jesus trösten muss, der unter der Oberflächlichkeit und der Trägheit so vieler Christen und sogar </text:span><text:span text:style-name="T65">Gottgeweihten</text:span><text:span text:style-name="T61"> leidet, die ihre Weihe nur mittelmäßig leben. Sie spürt sehr stark die Unzulänglichkeiten ihrer Töchter, die sie zur authentischen Liebe erziehen muss. Und doch weiß sie sehr wohl, dass Jesus will, dass sie diese </text:span><text:span text:style-name="T65">weiter </text:span><text:span text:style-name="T61">entwickelt, und dass sie dafür sehr aufmerksam </text:span><text:span text:style-name="T66">gegenüber</text:span><text:span text:style-name="T61"> ihren Seelen sein muss, sehr wach bei ihrer Erziehung, </text:span><text:span text:style-name="T66">viel für sie beten muss</text:span><text:span text:style-name="T61">, sehr menschlich im guten Sinne </text:span><text:span text:style-name="T66">sein</text:span><text:span text:style-name="T61">, wie es dem Herzen Jesu entspricht, und immer </text:span><text:span text:style-name="T66">voll Vertrauen auf</text:span><text:span text:style-name="T61"> die göttliche Liebe. </text:span><text:span text:style-name="T38">Denn sie weiß, dass das Herz Jesu nach Seelen dürstet. Es dürstet danach, sich ihnen hinzugeben, sie zu besitzen, sie zu verwandeln.</text:span><text:span text:style-name="T61"> </text:span><text:span text:style-name="T7">Man muss also vielen und ganz besonders den Gottgeweihten die Tiefe, die Intensität, die </text:span><text:span text:style-name="T11">Feinfühligkeit</text:span><text:span text:style-name="T7"> und den Durst nach Liebe des Herzens Jesu offenbaren. So werden sie seiner Liebe sicherlich nicht mehr widerstehen können.</text:span><text:span text:style-name="T61"> Deshalb opfert sich Mutter Maria Augusta dem himmlischen Vater ganz auf, wie Jesus es getan hat. Sie braucht keine besonderen Bußü</text:span><text:span text:style-name="T66">bungen</text:span><text:span text:style-name="T61"> mehr zu suchen, wie es früher der Fall war. </text:span><text:span text:style-name="T38">Es ist ihre Vereinigung mit dem Herzen Jesu, ihr </text:span><text:span text:style-name="T39">Durchdringen</text:span><text:span text:style-name="T38"> seine</text:span><text:span text:style-name="T39">r</text:span><text:span text:style-name="T38"> Leiden, die sie wahrhaftig „eins“ sein lässt mit dem Erlöser i</text:span><text:span text:style-name="T39">n der Teilhabe</text:span><text:span text:style-name="T38"> der Liebe</text:span><text:span text:style-name="T61">. Tatsächlich </text:span><text:span text:style-name="T67">lässt</text:span><text:span text:style-name="T61"> Jesus sie auf einem Weg wachsenden Leidens voran</text:span><text:span text:style-name="T67">schreiten</text:span><text:span text:style-name="T61">. Für die von Jesus Bevorzugten ist </text:span><text:span text:style-name="T66">dies in der Nachfolge des Erlösers</text:span><text:span text:style-name="T61">, so kann man sagen, normal.“</text:span></text:p>
      <text:p text:style-name="P24"/>
      <text:p text:style-name="P2"><text:span text:style-name="T85">4</text:span><text:span text:style-name="T83">) </text:span><text:span text:style-name="T91">Liturgie: </text:span><text:span text:style-name="T83">13 </text:span><text:span text:style-name="T86">M</text:span><text:span text:style-name="T83">ai: </text:span><text:span text:style-name="T86">Unsere Liebe Frau von </text:span><text:span text:style-name="T83">Fatima; </text:span><text:span text:style-name="T87">Donnerstag </text:span><text:span text:style-name="T83">14 </text:span><text:span text:style-name="T87">M</text:span><text:span text:style-name="T83">ai: </text:span><text:span text:style-name="T87">Christi Himmelfahrt, Beginn der Pfingstnovene</text:span><text:span text:style-name="T83">; 24 mai: P</text:span><text:span text:style-name="T88">fingsten</text:span><text:span text:style-name="T83"> </text:span><text:span text:style-name="T89">(</text:span><text:a xlink:type="simple" xlink:href="https://fmnd.org/activites/saint-pierre-de-colombier/rassemblement-des-jeunes-pour-pentecote-les-23-25-mai-2026-a-st-pierre-de-colombier" text:style-name="Internet_20_link" text:visited-style-name="Visited_20_Internet_20_Link"><text:span text:style-name="T88">Jugendtreffen in <text:s/>Saint-Pierre de C. vom 23- 25 Mai</text:span></text:a><text:span text:style-name="T89">)</text:span><text:span text:style-name="T83">; 25 </text:span><text:span text:style-name="T88">M</text:span><text:span text:style-name="T83">ai: Marie, M</text:span><text:span text:style-name="T88">utter der Kirche</text:span><text:span text:style-name="T83">; 30 mai: </text:span><text:span text:style-name="T88">Heilige Dreifaltigkeit</text:span></text:p>
      <text:p text:style-name="P24"/>
      <text:p text:style-name="P4"><text:span text:style-name="T85">5</text:span><text:span text:style-name="T83">) </text:span><text:span text:style-name="T94">Weiterbildung</text:span><text:span text:style-name="T83">:Wir laden euch ein, euch eingehender mit dem 3. Kapitel </text:span><text:a xlink:type="simple" xlink:href="https://www.vatican.va/archive/hist_councils/ii_vatican_council/documents/vat-ii_const_19641121_lumen-gentium_ge.html" text:style-name="Internet_20_link" text:visited-style-name="Visited_20_Internet_20_Link"><text:span text:style-name="T90">de</text:span><text:span text:style-name="T88">r dogmatischen Konstitution „</text:span><text:span text:style-name="T100">Lumen</text:span><text:span text:style-name="T88"> </text:span><text:span text:style-name="T100">Gentium</text:span><text:span text:style-name="T88">“</text:span></text:a><text:span text:style-name="T80"> </text:span><text:span text:style-name="T83">des Zweiten Vatikanischen Konzils über </text:span><text:span text:style-name="T92">die hierarchische Verfassung der Kirche</text:span><text:span text:style-name="T83"> und insbesondere über das Bischofsamt zu befassen. Die Struktur der Kirche wurde von Jesus begründet. Niemand kann diese Struktur daher ändern. Es ist wichtig, dieses 3. Kapitel von </text:span><text:span text:style-name="T99">„Lumen Gentium“</text:span><text:span text:style-name="T83"> gut zu kennen.</text:span></text:p>
      <text:p text:style-name="P24"/>
      <text:p text:style-name="P12"><text:span text:style-name="T52">6</text:span>) <text:span text:style-name="T28">Mission, </text:span><text:span text:style-name="T40">Ak</text:span><text:span text:style-name="T28">tion</text:span>: Lasst uns <text:span text:style-name="T29">den</text:span> <text:span text:style-name="T29">Rosenkranz</text:span> beten und andere dazu einladen mitzubeten, für die Einheit der Kirche, den Weltfrieden und das Heil der Seelen. Lasst uns ohne Furcht unsere Liebe zu Jesus, Maria und Josef bezeugen.</text:p>
      <text:p text:style-name="P24"/>
      <text:p text:style-name="P15"><text:span text:style-name="T52">7</text:span>) <text:span text:style-name="T40">Austausch</text:span>: Wir haben <text:span text:style-name="T29">ein sehr schönes Ostertriduum </text:span>erlebt, obwohl viele Familien nicht kommen konnten, weil die Kinder noch keine Ferien hatten. Zusammen mit den Schwestern und Brüdern waren wir fast 400 Personen. Wir danken euch für eure Unterstützung in dieser stürmischen Zeit, die wir gerade durchleben. Wir bewahren die Gelassenheit und die Einheit, und alle sind entschlossen, Stand zu halten. <text:span text:style-name="T77">Danke, dass ihr weiterhin für uns betet</text:span>, damit wir <text:span text:style-name="T29">stark im Glauben</text:span> bleiben und <text:span text:style-name="T3">stets von der Nä</text:span><text:span text:style-name="T7">chstenliebe </text:span><text:span text:style-name="T12">beseelt</text:span><text:span text:style-name="T7"> </text:span><text:span text:style-name="T13">werden</text:span><text:span text:style-name="T79">.</text:span></text:p>
      <text:p text:style-name="P34"/>
      <text:p text:style-name="P15">Unsere gesamte Mission<text:span text:style-name="T78">ar</text:span>familie Unserer Lieben Frau dankt <text:span text:style-name="T78">Euch</text:span> für <text:span text:style-name="T78">Eure</text:span> Gebete und Spenden und versichert euch ihrer Gebete und ihrer Zuneigung. Wir wünschen euch einen schönen Marienmonat: Möge er dazu beitragen, uns auf den 80. Jahrestag der Segnung der Statue Unserer Lieben Frau vom Schnee vorzubereiten. Ich segne <text:span text:style-name="T78">Euch</text:span> herzlich in Verbundenheit mit Mutter Hélène und Pater Joseph.</text:p>
      <text:p text:style-name="P21"><text:span text:style-name="T1"/></text:p>
      <text:p text:style-name="P19">P<text:span text:style-name="T76">ater</text:span> Bernard</text:p>
      <text:p text:style-name="P36"/>
      <text:p text:style-name="P3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Normal" style:font-family-generic="swiss"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oto Sans" svg:font-family="'Noto Sans'" style:font-adornments="Normal" style:font-pitch="variable"/>
    <style:font-face style:name="Noto Sans Mono CJK SC" svg:font-family="'Noto Sans Mono CJK SC'" style:font-family-generic="modern" style:font-pitch="fixed"/>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ab-stops>
          <style:tab-stop style:position="0.499cm"/>
        </style:tab-stops>
      </style:paragraph-properties>
      <style:text-properties style:font-name="SBL BibLit3" fo:font-family="'SBL BibLit'" style:font-style-name="Normal" style:font-pitch="variable" fo:font-size="12pt"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imSun" style:font-family-asian="SimSun"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0%" fo:text-align="justify" style:justify-single-word="false" fo:orphans="2" fo:widows="2" fo:hyphenation-ladder-count="no-limit" style:page-number="auto"/>
      <style:text-properties style:font-name="SBL BibLit3" fo:font-family="'SBL BibLit'" style:font-style-name="Normal" style:font-pitch="variable"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ootnote" style:family="paragraph" style:parent-style-name="Standard" style:class="extra" style:master-page-name="">
      <style:paragraph-properties fo:margin-left="0cm" fo:margin-right="0cm" fo:orphans="2" fo:widows="2" fo:hyphenation-ladder-count="no-limit" fo:text-indent="0.499cm" style:auto-text-indent="false" style:page-number="auto" text:number-lines="false" text:line-number="0">
        <style:tab-stops>
          <style:tab-stop style:position="0.499cm"/>
        </style:tab-stops>
      </style:paragraph-properties>
      <style:text-properties style:font-name="SBL BibLit3" fo:font-family="'SBL BibLit'" style:font-style-name="Normal"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SBL BibLit3" fo:font-family="'SBL BibLit'" style:font-style-name="Normal"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Standard" style:default-outline-level="1" style:class="text">
      <style:paragraph-properties fo:margin-left="0.6cm" fo:margin-right="0cm" fo:margin-top="0cm" fo:margin-bottom="0.3cm" style:contextual-spacing="false" fo:text-indent="-0.6cm" style:auto-text-indent="false">
        <style:tab-stops/>
      </style:paragraph-properties>
      <style:text-properties style:font-name="SBL BibLit1" fo:font-family="'SBL BibLit'" style:font-style-name="Gra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951cm" fo:margin-right="0cm" fo:margin-top="0cm" fo:margin-bottom="0.247cm" style:contextual-spacing="false" fo:text-align="start" style:justify-single-word="false" fo:text-indent="-0.951cm" style:auto-text-indent="false">
        <style:tab-stops/>
      </style:paragraph-properties>
      <style:text-properties style:font-name="SBL BibLit1" fo:font-family="'SBL BibLit'" style:font-style-name="Gras" style:font-pitch="variable" fo:font-size="12pt" fo:font-style="normal"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master-page-name="">
      <style:paragraph-properties fo:margin-left="1.349cm" fo:margin-right="0cm" fo:margin-top="0cm" fo:margin-bottom="0.247cm" style:contextual-spacing="false" fo:text-align="start" style:justify-single-word="false" fo:text-indent="-1.349cm" style:auto-text-indent="false" style:page-number="auto">
        <style:tab-stops/>
      </style:paragraph-properties>
      <style:text-properties style:font-name="SBL BibLit2" fo:font-family="'SBL BibLit'" style:font-style-name="Italique" style:font-pitch="variable" fo:font-size="12pt" fo:font-style="italic" fo:font-weight="normal" style:font-size-asian="101%" style:font-weight-asian="bold" style:font-size-complex="101%" style:font-weight-complex="bold"/>
    </style:style>
    <style:style style:name="Text" style:family="paragraph" style:parent-style-name="Caption" style:class="extra"/>
    <style:style style:name="Titre_20_A" style:display-name="Titre A" style:family="paragraph" style:parent-style-name="Heading_20_1" style:default-outline-level="" style:list-style-name="" style:master-page-name="">
      <loext:graphic-properties draw:fill-image-width="0cm" draw:fill-image-height="0cm"/>
      <style:paragraph-properties style:page-number="auto" style:shadow="none">
        <style:tab-stops/>
      </style:paragraph-properties>
    </style:style>
    <style:style style:name="Titre_20_B" style:display-name="Titre B" style:family="paragraph" style:parent-style-name="Heading_20_2" style:default-outline-level="" style:list-style-name="Numérotation_20_perso"/>
    <style:style style:name="Titre_20_C" style:display-name="Titre C" style:family="paragraph" style:parent-style-name="Heading_20_3" style:default-outline-level="" style:list-style-name="Numérotation_20_perso"/>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s_20_nom1" style:display-name="Sans nom1" style:family="paragraph" style:parent-style-name="Text_20_body" style:next-style-name="Text_20_body" style:default-outline-level="" style:list-style-nam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itation" style:family="paragraph" style:parent-style-name="Standard" style:next-style-name="Text_20_body" style:master-page-name="">
      <style:paragraph-properties fo:margin-left="0.49cm" fo:margin-right="0.499cm" fo:margin-top="0.101cm" fo:margin-bottom="0.25cm" style:contextual-spacing="false" fo:text-align="justify" style:justify-single-word="false" fo:orphans="3" fo:widows="3" fo:hyphenation-ladder-count="no-limit" fo:text-indent="0cm" style:auto-text-indent="false" style:page-number="auto">
        <style:tab-stops/>
      </style:paragraph-properties>
      <style:text-properties style:font-name="SBL BibLit3" fo:font-family="'SBL BibLit'" style:font-style-name="Normal"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text-transform="uppercase" fo:font-size="12pt" style:font-size-asian="10.5pt"/>
    </style:style>
    <style:style style:name="Heading_20_4" style:display-name="Heading 4" style:family="paragraph" style:parent-style-name="Heading" style:next-style-name="Standard" style:default-outline-level="4" style:class="text">
      <style:paragraph-properties fo:margin-top="0cm" fo:margin-bottom="0.247cm" style:contextual-spacing="false" fo:text-align="start" style:justify-single-word="false"/>
      <style:text-properties style:font-name="SBL BibLit3" fo:font-family="'SBL BibLit'" style:font-style-name="Normal" style:font-pitch="variable" fo:font-size="12pt" fo:font-style="normal" fo:font-weight="normal"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roduction" style:family="paragraph" style:parent-style-name="Standard" style:default-outline-level="5" style:list-style-name="">
      <style:paragraph-properties fo:margin-top="4.001cm" fo:margin-bottom="3cm" style:contextual-spacing="false" fo:line-height="100%" fo:text-align="center" style:justify-single-word="false"/>
      <style:text-properties fo:font-size="16pt" fo:font-weight="normal" style:font-size-asian="16pt" style:font-weight-asian="normal" style:font-name-complex="Times New Roman" style:font-family-complex="'Times New Roman'" style:font-family-generic-complex="roman" style:font-pitch-complex="variable" style:font-size-complex="16pt" style:font-weight-complex="normal"/>
    </style:style>
    <style:style style:name="Heading_20_5" style:display-name="Heading 5" style:family="paragraph" style:parent-style-name="Heading_20_4" style:next-style-name="Text_20_body" style:default-outline-level="5" style:class="text">
      <style:paragraph-properties fo:margin-top="0cm" fo:margin-bottom="0.25cm" style:contextual-spacing="false">
        <style:tab-stops>
          <style:tab-stop style:position="0.499cm"/>
        </style:tab-stops>
      </style:paragraph-properties>
      <style:text-properties fo:font-size="12pt"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bibliographie" style:family="paragraph" style:parent-style-name="Standard">
      <style:paragraph-properties fo:margin-left="2cm" fo:margin-right="0cm" fo:margin-top="0cm" fo:margin-bottom="0.106cm" style:contextual-spacing="false" fo:text-align="justify" style:justify-single-word="false" fo:orphans="2" fo:widows="2" fo:text-indent="-2cm" style:auto-text-indent="false" style:vertical-align="auto" style:writing-mode="lr-tb">
        <style:tab-stops>
          <style:tab-stop style:position="2.499cm"/>
        </style:tab-stops>
      </style:paragraph-properties>
    </style:style>
    <style:style style:name="Abbréviations" style:family="paragraph" style:parent-style-name="Text_20_body">
      <style:paragraph-properties fo:margin-left="3cm" fo:margin-right="0cm" fo:margin-top="0cm" fo:margin-bottom="0cm" style:contextual-spacing="false" fo:line-height="100%" fo:text-align="justify" style:justify-single-word="false" fo:text-indent="-3cm" style:auto-text-indent="false">
        <style:tab-stops>
          <style:tab-stop style:position="3cm"/>
        </style:tab-stops>
      </style:paragraph-properties>
      <style:text-properties fo:font-size="13pt" fo:background-color="#ffffff" style:font-name-asian="Droid Sans Fallback" style:font-family-asian="'Droid Sans Fallback'" style:font-pitch-asian="variable" style:font-size-asian="13pt" style:font-name-complex="Times New Roman" style:font-family-complex="'Times New Roman'" style:font-family-generic-complex="roman" style:font-pitch-complex="variable" style:font-size-complex="13pt"/>
    </style:style>
    <style:style style:name="Bibliography_20_1" style:display-name="Bibliography 1" style:family="paragraph" style:parent-style-name="Index" style:class="index">
      <style:paragraph-properties fo:margin-left="1.27cm" fo:margin-right="0cm" fo:margin-top="0cm" fo:margin-bottom="0cm" style:contextual-spacing="false" style:line-height-at-least="0.423cm" fo:text-indent="-1.27cm" style:auto-text-indent="false">
        <style:tab-stops/>
      </style:paragraph-properties>
    </style:style>
    <style:style style:name="Psaume" style:family="paragraph" style:parent-style-name="Text_20_body" style:master-page-name="">
      <style:paragraph-properties fo:margin-top="0cm" fo:margin-bottom="0.049cm" style:contextual-spacing="false" fo:line-height="90%" fo:text-align="start" style:justify-single-word="false" style:page-number="auto">
        <style:tab-stops>
          <style:tab-stop style:position="0.3cm"/>
          <style:tab-stop style:position="0.499cm"/>
        </style:tab-stops>
      </style:paragraph-properties>
      <style:text-properties style:font-name="Arial" fo:font-family="Arial" style:font-style-name="Normal" style:font-family-generic="swiss" style:font-pitch="variable" fo:font-size="11pt" fo:language="zxx" fo:country="none" style:font-size-complex="11pt"/>
    </style:style>
    <style:style style:name="Capitule" style:family="paragraph" style:parent-style-name="Psaume" style:master-page-name="">
      <style:paragraph-properties fo:text-align="justify" style:justify-single-word="false" style:page-number="auto"/>
      <style:text-properties fo:font-style="italic" style:font-style-complex="italic"/>
    </style:style>
    <style:style style:name="Style_20_de_20_dessin_20_par_20_défaut" style:display-name="Style de dessin par défaut" style:family="paragraph">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style-name="Normal" style:font-pitch="variable" fo:font-size="18pt" style:font-size-asian="18pt"/>
    </style:style>
    <style:style style:name="Titre_20_A4" style:display-name="Titre A4" style:family="paragraph" style:parent-style-name="A4">
      <style:text-properties style:font-name="Noto Sans" fo:font-family="'Noto Sans'" style:font-style-name="Normal" style:font-pitch="variable" fo:font-size="43.5pt" style:font-size-asian="43.5pt"/>
    </style:style>
    <style:style style:name="En-tête_20_A4" style:display-name="En-tête A4" style:family="paragraph" style:parent-style-name="A4">
      <style:text-properties style:font-name="Noto Sans" fo:font-family="'Noto Sans'" style:font-style-name="Normal" style:font-pitch="variable" fo:font-size="24pt" style:font-size-asian="24pt"/>
    </style:style>
    <style:style style:name="Texte_20_A4" style:display-name="Texte A4" style:family="paragraph" style:parent-style-name="A4">
      <style:text-properties style:font-name="Noto Sans" fo:font-family="'Noto Sans'" style:font-style-name="Normal" style:font-pitch="variable" fo:font-size="18pt" style:font-size-asian="18pt"/>
    </style:style>
    <style:style style:name="A0" style:family="paragraph" style:parent-style-name="Text">
      <style:text-properties style:font-name="Noto Sans" fo:font-family="'Noto Sans'" style:font-style-name="Normal" style:font-pitch="variable" fo:font-size="47.5pt" style:font-size-asian="47.5pt"/>
    </style:style>
    <style:style style:name="Titre_20_A0" style:display-name="Titre A0" style:family="paragraph" style:parent-style-name="A0">
      <style:text-properties style:font-name="Noto Sans" fo:font-family="'Noto Sans'" style:font-style-name="Normal" style:font-pitch="variable" fo:font-size="95.5pt" style:font-size-asian="95.5pt"/>
    </style:style>
    <style:style style:name="En-tête_20_A0" style:display-name="En-tête A0" style:family="paragraph" style:parent-style-name="A0">
      <style:text-properties style:font-name="Noto Sans" fo:font-family="'Noto Sans'" style:font-style-name="Normal" style:font-pitch="variable" fo:font-size="71.5pt" style:font-size-asian="71.5pt"/>
    </style:style>
    <style:style style:name="Texte_20_A0" style:display-name="Texte A0" style:family="paragraph" style:parent-style-name="A0">
      <style:text-properties style:font-name="Noto Sans" fo:font-family="'Noto Sans'" style:font-style-name="Normal" style:font-pitch="variable" fo:font-size="47.5pt" style:font-size-asian="47.5pt"/>
    </style:style>
    <style:style style:name="Image"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PM0_7e_LT_7e_Gliederung_20_1" style:display-name="PM0~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Gliederung_20_2" style:display-name="PM0~LT~Gliederung 2" style:family="paragraph" style:parent-style-name="PM0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0_7e_LT_7e_Gliederung_20_3" style:display-name="PM0~LT~Gliederung 3" style:family="paragraph" style:parent-style-name="PM0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0_7e_LT_7e_Gliederung_20_4" style:display-name="PM0~LT~Gliederung 4" style:family="paragraph" style:parent-style-name="PM0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5" style:display-name="PM0~LT~Gliederung 5" style:family="paragraph" style:parent-style-name="PM0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6" style:display-name="PM0~LT~Gliederung 6" style:family="paragraph" style:parent-style-name="PM0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7" style:display-name="PM0~LT~Gliederung 7" style:family="paragraph" style:parent-style-name="PM0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8" style:display-name="PM0~LT~Gliederung 8" style:family="paragraph" style:parent-style-name="PM0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9" style:display-name="PM0~LT~Gliederung 9" style:family="paragraph" style:parent-style-name="PM0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Titel" style:display-name="PM0~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Untertitel" style:display-name="PM0~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Notizen" style:display-name="PM0~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Hintergrundobjekte" style:display-name="PM0~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0_7e_LT_7e_Hintergrund" style:display-name="PM0~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 style:family="paragraph">
      <style:text-properties style:use-window-font-color="true" loext:opacity="0%" style:font-name="Mangal1" fo:font-family="Mangal" style:font-family-generic="roman" style:font-pitch="variable" fo:font-size="18pt" style:letter-kerning="true" style:font-name-asian="Tahoma" style:font-family-asian="Tahoma"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bg-none"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gray"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dark-gray"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ack"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ack-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white"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ue-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ue-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ue-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ue-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range-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orange-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teal-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teal-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teal-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teal-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magenta-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magenta-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tes"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1" style:display-name="PM1~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Gliederung_20_2" style:display-name="PM1~LT~Gliederung 2" style:family="paragraph" style:parent-style-name="PM1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1_7e_LT_7e_Gliederung_20_3" style:display-name="PM1~LT~Gliederung 3" style:family="paragraph" style:parent-style-name="PM1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1_7e_LT_7e_Gliederung_20_4" style:display-name="PM1~LT~Gliederung 4" style:family="paragraph" style:parent-style-name="PM1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5" style:display-name="PM1~LT~Gliederung 5" style:family="paragraph" style:parent-style-name="PM1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6" style:display-name="PM1~LT~Gliederung 6" style:family="paragraph" style:parent-style-name="PM1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7" style:display-name="PM1~LT~Gliederung 7" style:family="paragraph" style:parent-style-name="PM1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8" style:display-name="PM1~LT~Gliederung 8" style:family="paragraph" style:parent-style-name="PM1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9" style:display-name="PM1~LT~Gliederung 9" style:family="paragraph" style:parent-style-name="PM1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Titel" style:display-name="PM1~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Untertitel" style:display-name="PM1~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Notizen" style:display-name="PM1~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Hintergrundobjekte" style:display-name="PM1~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1_7e_LT_7e_Hintergrund" style:display-name="PM1~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2_7e_LT_7e_Gliederung_20_1" style:display-name="PM2~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Gliederung_20_2" style:display-name="PM2~LT~Gliederung 2" style:family="paragraph" style:parent-style-name="PM2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2_7e_LT_7e_Gliederung_20_3" style:display-name="PM2~LT~Gliederung 3" style:family="paragraph" style:parent-style-name="PM2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2_7e_LT_7e_Gliederung_20_4" style:display-name="PM2~LT~Gliederung 4" style:family="paragraph" style:parent-style-name="PM2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5" style:display-name="PM2~LT~Gliederung 5" style:family="paragraph" style:parent-style-name="PM2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6" style:display-name="PM2~LT~Gliederung 6" style:family="paragraph" style:parent-style-name="PM2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7" style:display-name="PM2~LT~Gliederung 7" style:family="paragraph" style:parent-style-name="PM2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8" style:display-name="PM2~LT~Gliederung 8" style:family="paragraph" style:parent-style-name="PM2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9" style:display-name="PM2~LT~Gliederung 9" style:family="paragraph" style:parent-style-name="PM2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Titel" style:display-name="PM2~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Untertitel" style:display-name="PM2~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Notizen" style:display-name="PM2~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Hintergrundobjekte" style:display-name="PM2~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2_7e_LT_7e_Hintergrund" style:display-name="PM2~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3_7e_LT_7e_Gliederung_20_1" style:display-name="PM3~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Gliederung_20_2" style:display-name="PM3~LT~Gliederung 2" style:family="paragraph" style:parent-style-name="PM3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3_7e_LT_7e_Gliederung_20_3" style:display-name="PM3~LT~Gliederung 3" style:family="paragraph" style:parent-style-name="PM3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3_7e_LT_7e_Gliederung_20_4" style:display-name="PM3~LT~Gliederung 4" style:family="paragraph" style:parent-style-name="PM3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5" style:display-name="PM3~LT~Gliederung 5" style:family="paragraph" style:parent-style-name="PM3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6" style:display-name="PM3~LT~Gliederung 6" style:family="paragraph" style:parent-style-name="PM3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7" style:display-name="PM3~LT~Gliederung 7" style:family="paragraph" style:parent-style-name="PM3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8" style:display-name="PM3~LT~Gliederung 8" style:family="paragraph" style:parent-style-name="PM3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9" style:display-name="PM3~LT~Gliederung 9" style:family="paragraph" style:parent-style-name="PM3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Titel" style:display-name="PM3~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Untertitel" style:display-name="PM3~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Notizen" style:display-name="PM3~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Hintergrundobjekte" style:display-name="PM3~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3_7e_LT_7e_Hintergrund" style:display-name="PM3~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 style:family="paragraph" style:parent-style-name="Standard" style:class="extra">
      <style:text-properties fo:font-size="10pt" style:font-size-asian="10pt" style:font-size-complex="10pt"/>
    </style:style>
    <style:style style:name="Normal" style:family="text">
      <style:text-properties style:font-name="SBL BibLit3" fo:font-family="'SBL BibLit'" style:font-style-name="Normal" style:font-pitch="variable" fo:font-size="12pt" style:font-size-asian="10.5pt"/>
    </style:style>
    <style:style style:name="Non-gras" style:family="text">
      <style:text-properties style:font-name="SBL BibLit" fo:font-family="'SBL BibLit'" style:font-pitch="variable" fo:font-size="12pt" fo:font-style="normal" officeooo:rsid="000a56a1" style:font-size-asian="10.5pt" style:font-style-asian="normal" style:font-style-complex="normal"/>
    </style:style>
    <style:style style:name="Numbering_20_Symbols" style:display-name="Numbering Symbols" style:family="text">
      <style:text-properties style:font-name="SBL BibLit3" fo:font-family="'SBL BibLit'" style:font-style-name="Normal" style:font-pitch="variable" fo:font-weight="normal"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SBL BibLit3" fo:font-family="'SBL BibLit'" style:font-style-name="Normal" style:font-pitch="variable" fo:font-weight="normal" style:font-name-asian="Courier New" style:font-family-asian="'Courier New'" style:font-family-generic-asian="modern" style:font-pitch-asian="fixed" style:font-weight-asian="normal" style:font-name-complex="Liberation Mono" style:font-family-complex="'Liberation Mono'" style:font-family-generic-complex="modern" style:font-pitch-complex="fixed" style:font-weight-complex="normal"/>
    </style:style>
    <style:style style:name="Line_20_numbering" style:display-name="Line numbering" style:family="text">
      <style:text-properties style:font-name="SBL BibLit3" fo:font-family="'SBL BibLit'" style:font-style-name="Normal" style:font-pitch="variable"/>
    </style:style>
    <style:style style:name="Page_20_Number" style:display-name="Page Number" style:family="text">
      <style:text-properties style:font-name="SBL BibLit3" fo:font-family="'SBL BibLit'" style:font-style-name="Normal" style:font-pitch="variable"/>
    </style:style>
    <style:style style:name="Footnote_20_Symbol" style:display-name="Footnote Symbol" style:family="text">
      <style:text-properties style:font-name="SBL BibLit3" fo:font-family="'SBL BibLit'" style:font-style-name="Normal" style:font-pitch="variable"/>
    </style:style>
    <style:style style:name="Footnote_20_anchor" style:display-name="Footnote anchor" style:family="text">
      <style:text-properties style:text-position="super 58%" style:font-name="SBL BibLit3" fo:font-family="'SBL BibLit'" style:font-style-name="Normal" style:font-pitch="variable"/>
    </style:style>
    <style:style style:name="Endnote_20_Symbol" style:display-name="Endnote Symbol" style:family="text">
      <style:text-properties style:font-name="SBL BibLit3" fo:font-family="'SBL BibLit'" style:font-style-name="Normal" style:font-pitch="variable"/>
    </style:style>
    <style:style style:name="Endnote_20_anchor" style:display-name="Endnote anchor" style:family="text">
      <style:text-properties style:text-position="super 58%" style:font-name="SBL BibLit3" fo:font-family="'SBL BibLit'" style:font-style-name="Normal" style:font-pitch="variable"/>
    </style:style>
    <style:style style:name="Exposant" style:family="text" style:parent-style-name="User_20_Entry">
      <style:text-properties style:text-position="super 58%" style:font-name="SBL BibLit3" fo:font-family="'SBL BibLit'" style:font-style-name="Normal" style:font-pitch="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Appel_20_note_20_de_20_bas_20_de_20_p." style:display-name="Appel note de bas de p." style:family="text">
      <style:text-properties style:text-position="super 58%" style:font-name="SBL BibLit3" fo:font-family="'SBL BibLit'" style:font-style-name="Normal" style:font-pitch="variable"/>
    </style:style>
    <style:style style:name="Strong_20_Emphasis" style:display-name="Strong Emphasis" style:family="text">
      <style:text-properties style:font-name="SBL BibLit2" fo:font-family="'SBL BibLit'" style:font-style-name="Italique" style:font-pitch="variable" fo:font-style="italic" fo:font-weight="normal" style:font-weight-asian="bold" style:font-weight-complex="bold"/>
    </style:style>
    <style:style style:name="Emphasis" style:family="text">
      <style:text-properties style:font-name="SBL BibLit1" fo:font-family="'SBL BibLit'" style:font-style-name="Gras" style:font-pitch="variable" fo:font-style="normal" fo:font-weight="bold" style:font-style-asian="italic" style:font-style-complex="italic"/>
    </style:style>
    <style:style style:name="Citation" style:family="text">
      <style:text-properties style:font-name="SBL BibLit1" fo:font-family="'SBL BibLit'" style:font-style-name="Gras" style:font-pitch="variable" fo:font-style="normal" fo:font-weight="bold" style:font-style-asian="italic" style:font-style-complex="italic"/>
    </style:style>
    <style:style style:name="Teletype"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font-name="SBL BibLit3" fo:font-family="'SBL BibLit'" style:font-style-name="Normal" style:font-pitch="variable" style:text-rotation-angle="90" style:text-rotation-scale="line-height"/>
    </style:style>
    <style:style style:name="Caption_20_characters" style:display-name="Caption characters" style:family="text">
      <style:text-properties style:font-name="SBL BibLit3" fo:font-family="'SBL BibLit'" style:font-style-name="Normal" style:font-pitch="variable"/>
    </style:style>
    <style:style style:name="Definition" style:family="text">
      <style:text-properties style:font-name="SBL BibLit3" fo:font-family="'SBL BibLit'" style:font-style-name="Normal" style:font-pitch="variable"/>
    </style:style>
    <style:style style:name="Main_20_index_20_entry" style:display-name="Main index entry" style:family="text">
      <style:text-properties style:font-name="SBL BibLit2" fo:font-family="'SBL BibLit'" style:font-style-name="Italique" style:font-pitch="variable" fo:font-style="italic" fo:font-weight="normal" style:font-weight-asian="bold" style:font-weight-complex="bold"/>
    </style:style>
    <style:style style:name="Example" style:family="text">
      <style:text-properties style:font-name="SBL BibLit3" fo:font-family="'SBL BibLit'" style:font-style-name="Normal" style:font-pitch="variable"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text-properties style:font-name="SBL BibLit3" fo:font-family="'SBL BibLit'" style:font-style-name="Normal" style:font-pitch="variable"/>
    </style:style>
    <style:style style:name="Variable" style:family="text">
      <style:text-properties style:font-name="SBL BibLit1" fo:font-family="'SBL BibLit'" style:font-style-name="Gras" style:font-pitch="variable" fo:font-style="normal" fo:font-weight="bold"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ormal" loext:num-list-format="%1%" style:num-format="">
        <style:list-level-properties text:list-level-position-and-space-mode="label-alignment">
          <style:list-level-label-alignment text:label-followed-by="space" fo:text-indent="-0.76cm" fo:margin-left="0.76cm"/>
        </style:list-level-properties>
      </text:outline-level-style>
      <text:outline-level-style text:level="2" text:style-name="Non-gras" loext:num-list-format="%1%.%2%. "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Non-gras"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text:style-name="Normal" loext:num-list-format="%2%.%3%.%4%  " style:num-suffix="  " style:num-format="1" text:display-levels="3">
        <style:list-level-properties text:list-level-position-and-space-mode="label-alignment">
          <style:list-level-label-alignment text:label-followed-by="nothing" fo:text-indent="-1.524cm" fo:margin-left="1.524cm"/>
        </style:list-level-properties>
      </text:outline-level-style>
      <text:outline-level-style text:level="5" text:style-name="Normal" loext:num-list-format="%2%.%3%.%4%.%5% " style:num-suffix=" " style:num-format="1" text:display-levels="4">
        <style:list-level-properties text:list-level-position-and-space-mode="label-alignment">
          <style:list-level-label-alignment text:label-followed-by="nothing"/>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érotation_20_perso" style:display-name="Numérotation perso">
      <text:list-level-style-number text:level="1" text:style-name="Normal" loext:num-list-format=" %1% . " style:num-prefix=" " style:num-suffix=" . " style:num-format="1">
        <style:list-level-properties text:list-level-position-and-space-mode="label-alignment">
          <style:list-level-label-alignment text:label-followed-by="nothing"/>
        </style:list-level-properties>
      </text:list-level-style-number>
      <text:list-level-style-number text:level="2" text:style-name="Normal" loext:num-list-format=" %1%.%2% . " style:num-prefix=" " style:num-suffix=" . " style:num-format="1" text:display-levels="2">
        <style:list-level-properties text:list-level-position-and-space-mode="label-alignment">
          <style:list-level-label-alignment text:label-followed-by="nothing"/>
        </style:list-level-properties>
      </text:list-level-style-number>
      <text:list-level-style-number text:level="3" text:style-name="Normal" loext:num-list-format=" %1%.%2%.%3% . " style:num-prefix=" " style:num-suffix=" . " style:num-format="1" text:display-levels="3">
        <style:list-level-properties text:list-level-position-and-space-mode="label-alignment">
          <style:list-level-label-alignment text:label-followed-by="nothing"/>
        </style:list-level-properties>
      </text:list-level-style-number>
      <text:list-level-style-number text:level="4" text:style-name="Normal" loext:num-list-format=" %4% . " style:num-prefix=" " style:num-suffix=" . " style:num-format="1">
        <style:list-level-properties text:list-level-position-and-space-mode="label-alignment">
          <style:list-level-label-alignment text:label-followed-by="nothing" fo:text-indent="-3.175cm" fo:margin-left="3.175cm"/>
        </style:list-level-properties>
      </text:list-level-style-number>
      <text:list-level-style-number text:level="5" text:style-name="Normal" loext:num-list-format=" %5% . " style:num-prefix=" " style:num-suffix=" . " style:num-format="1">
        <style:list-level-properties text:list-level-position-and-space-mode="label-alignment">
          <style:list-level-label-alignment text:label-followed-by="nothing" fo:text-indent="-3.81cm" fo:margin-left="3.81cm"/>
        </style:list-level-properties>
      </text:list-level-style-number>
      <text:list-level-style-number text:level="6" text:style-name="Normal" loext:num-list-format=" %6% . " style:num-prefix=" " style:num-suffix=" . " style:num-format="1">
        <style:list-level-properties text:list-level-position-and-space-mode="label-alignment">
          <style:list-level-label-alignment text:label-followed-by="nothing" fo:text-indent="-4.445cm" fo:margin-left="4.445cm"/>
        </style:list-level-properties>
      </text:list-level-style-number>
      <text:list-level-style-number text:level="7" text:style-name="Normal" loext:num-list-format=" %7% . " style:num-prefix=" " style:num-suffix=" . " style:num-format="1">
        <style:list-level-properties text:list-level-position-and-space-mode="label-alignment">
          <style:list-level-label-alignment text:label-followed-by="nothing" fo:text-indent="-5.08cm" fo:margin-left="5.08cm"/>
        </style:list-level-properties>
      </text:list-level-style-number>
      <text:list-level-style-number text:level="8" text:style-name="Normal" loext:num-list-format=" %8% . " style:num-prefix=" " style:num-suffix=" . " style:num-format="1">
        <style:list-level-properties text:list-level-position-and-space-mode="label-alignment">
          <style:list-level-label-alignment text:label-followed-by="nothing" fo:text-indent="-5.715cm" fo:margin-left="5.715cm"/>
        </style:list-level-properties>
      </text:list-level-style-number>
      <text:list-level-style-number text:level="9" text:style-name="Normal" loext:num-list-format=" %9% . " style:num-prefix=" " style:num-suffix=" . " style:num-format="1">
        <style:list-level-properties text:list-level-position-and-space-mode="label-alignment">
          <style:list-level-label-alignment text:label-followed-by="nothing" fo:text-indent="-6.35cm" fo:margin-left="6.35cm"/>
        </style:list-level-properties>
      </text:list-level-style-number>
      <text:list-level-style-number text:level="10" text:style-name="Normal" loext:num-list-format=" %10% . " style:num-prefix=" " style:num-suffix=" . " style:num-format="1">
        <style:list-level-properties text:list-level-position-and-space-mode="label-alignment">
          <style:list-level-label-alignment text:label-followed-by="nothing" fo:text-indent="-6.985cm" fo:margin-left="6.985cm"/>
        </style:list-level-properties>
      </text:list-level-style-number>
    </text:list-style>
    <text:notes-configuration text:note-class="footnote" text:default-style-name="Footnote" text:citation-style-name="Exposant"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draw:frame draw:style-name="Mfr1" draw:name="Image2" text:anchor-type="char" svg:x="0.016cm" svg:y="-26.617cm" svg:width="2.157cm" svg:height="2.706cm" draw:z-index="5"><draw:image xlink:href="Pictures/10000001000007D0000009CD654C19F2.png" xlink:type="simple" xlink:show="embed" xlink:actuate="onLoad" draw:mime-type="image/png"/></draw:frame><text:page-number text:select-page="current">4</text:page-number><text:bookmark-end text:name="PageNumWizard_FOOTER_Style de page par défaut1"/></text:p>
      </style:foot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31T10:52:48.987843667</meta:creation-date>
    <dc:title>Modèle de base</dc:title>
    <meta:editing-duration>PT6H33M43S</meta:editing-duration>
    <meta:editing-cycles>80</meta:editing-cycles>
    <meta:generator>LibreOffice/24.2.7.2$Linux_X86_64 LibreOffice_project/420$Build-2</meta:generator>
    <meta:initial-creator>Famille Domini</meta:initial-creator>
    <dc:date>2026-05-11T08:14:11.988310350</dc:date>
    <dc:creator>Famille Domini</dc:creator>
    <meta:document-statistic meta:table-count="0" meta:image-count="1" meta:object-count="0" meta:page-count="4" meta:paragraph-count="40" meta:word-count="2473" meta:character-count="16055" meta:non-whitespace-character-count="13629"/>
    <meta:template xlink:type="simple" xlink:actuate="onRequest" xlink:title="Modèle de base" xlink:href="../../../../../home/domini/.config/libreoffice/4/user/template/Modèle%20de%20base.ott" meta:date="2026-01-31T10:52:47.716798184"/>
  </office:meta>
</office:document-meta>
</file>